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I tussen het Beatrixpark en de westzijde van het Europaplein  tijdens de IBC beurs en de tijd die nodig is voor de op en afbouw van deze beurs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8-65959</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Zuid;</text:p>
            <text:p text:style-name="common-al"/>
            <text:p text:style-name="common-al">overwegende:</text:p>
            <text:p text:style-name="common-al"/>
            <text:p text:style-name="common-al">dat er in de RAI en op het buitenterrein van de RAI jaarlijks omstreeks dezelfde tijd een grote beurs wordt gehouden wordt namelijk de IBC beurs;</text:p>
            <text:p text:style-name="common-al">dat voor deze beurs op het buiten terrein van de RAI 7000m2 aan extra paviljoens bijgebouwd wordt wat veel bouwverkeer en transportbewegingen met zich meebrengt;</text:p>
            <text:p text:style-name="common-al">dat tijdens deze beurs 50.000 bezoekers of meer verwacht worden;</text:p>
            <text:p text:style-name="common-al">dat door de drukte zowel tijdens de beurs alsook bij het opbouwen en afbreken van deze beurs de verkeersveiligheid van bezoekers van de RAI en fietsers die gebruik maken van deze fietsverbinding niet gegarandeerd kan worden;</text:p>
            <text:p text:style-name="common-al">dat dit kan worden voorkomen door de fietsverbinding over het RAI terrein tussen het Beatrixpark en de westzijde van het Europaplein af te sluiten voor het fietsverkeer tijdens de beurs en de op en afbouwperiode van deze beurs;</text:p>
            <text:p text:style-name="common-al">dat een goede omleidingsroute mogelijk is welke met duidelijke bebording tijdens deze afsluiting voor het fietsverkeer zal worden aangegeven;</text:p>
            <text:p text:style-name="common-al">dat er voor en na deze data een veilige en toegankelijke fietsroute over het RAI terrein aanwezig moet zijn;</text:p>
            <text:p text:style-name="common-al">dat met het van kracht worden van dit besluit eerdere verkeersmaatregelen in het onderhavige verkeersgebied komen te vervallen indien met dit besluit in strijd zijn dan wel hiermede niet in overeenstemming zijn;</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desbetreffende weggedeelte gelegen is binnen de grenzen van het stadsdeel Zuid, en het geen grootstedelijk project of een stedelijke taak of stedelijk belang betreft;</text:p>
            <text:p text:style-name="common-al"/>
            <text:p text:style-name="common-al"/>
            <text:p text:style-name="common-al"/>
            <text:p text:style-name="common-al"/>
            <text:p text:style-name="tussenkopcur">BESLUIT:</text:p>
            <text:p text:style-name="common-al">
            <text:span text:style-name="nadrukvet"/>
          </text:p>
            <text:p text:style-name="common-al">Tot het tijdelijk verwijderen van verkeersborden <text:span text:style-name="nadrukvet">G11</text:span> van Bijlage I van het Reglement verkeersregels en verkeerstekens 1990 “<text:span text:style-name="nadrukvet">Verplicht fietspad</text:span>” en afsluiting doormiddel van hekken op de volgende locatie: </text:p>
            <text:p text:style-name="common-al">
            <text:span text:style-name="nadrukvet">Fietspad over het RAI terrein </text:span>tussen<text:span text:style-name="nadrukvet"/>het Beatrixpark en de westzijde van het Europaplein<text:span text:style-name="nadrukvet">, van 6 september 2018 tot 21 september 2018.</text:span></text:p>
            <text:p text:style-name="common-al"/>
            <text:p text:style-name="common-al"/>
            <text:p text:style-name="common-al"/>
            <text:p text:style-name="common-al"/>
            <text:p text:style-name="common-al"/>
            <text:p text:style-name="common-al"/>
            <text:p text:style-name="tussenkopcur">Bezwaar</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Zuid</text:p>
            <text:p text:style-name="common-al">t.a.v. het Juridisch Bureau</text:p>
            <text:p text:style-name="common-al">Postbus 202   </text:p>
            <text:p text:style-name="common-al">1000 AE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Zuid</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0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0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0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I tussen het Beatrixpark en de westzijde van het Europaplein  tijdens de IBC beurs en de tijd die nodig is voor de op en afbouw van deze beurs te Amsterdam-Zuid.</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601</meta:user-defined>
    <meta:user-defined meta:name="OVERHEIDop.StcrtID/DC.identifier">stcrt-2018-39601</meta:user-defined>
    <meta:user-defined meta:name="DCTERMS.alternative">Gemeente Amsterdam - Tijdelijk afsluiten fietspad - Over RAI terrein tussen Europaboulevard en het Beatrixpark</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8GZ 22</meta:user-defined>
    <meta:user-defined meta:name="OVERHEIDop.woonplaats">Amsterdam</meta:user-defined>
    <meta:user-defined meta:name="OVERHEIDop.straatnaam">Europ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ietspad over RAI terrein|exb-2018-43281</meta:user-defined>
    <meta:user-defined meta:name="OVERHEID.EPSG28992/DC.spatial">121185 483787</meta:user-defined>
    <meta:user-defined meta:name="OVERHEIDop.versieInformatie"/>
  </office:meta>
</office:document-meta>
</file>