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9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juni 2018, nummer CvTE-18.00952, houdende wijziging van de Regeling hulpmiddelen en aangepaste wijze of vorm van toetsen centrale eindtoets PO, in verband met wijziging in de algemene toegestane hulpmiddelen</text:h>
      <text:p text:style-name="ifm_p_mt.7.4mm_ifm">Het College voor Toetsen en Examens,</text:p>
      <text:p text:style-name="ifm_p_mt.3.7mm_ifm">Gelet op artikel 2, zesde lid, onderdeel f, van de Wet College voor toetsen en examens;</text:p>
      <text:p text:style-name="ifm_p_mt.3.7mm_indent.0mm_ifm">Besluit:</text:p>
      <text:h text:style-name="ifm_p_font.bold_mt.5.08mm_page.keep-with-next_ifm" text:outline-level="2">ARTIKEL<text:s/>I<text:s/>WIJZIGING VAN DE REGELING</text:h>
      <text:p text:style-name="ifm_p_font.roman_mt.4.23mm_ifm">De Regeling hulpmiddelen en aangepaste wijze of vorm van toetsen centrale eindtoets PO wordt als volgt gewijzigd:</text:p>
      <text:p text:style-name="ifm_p_mt.3.7mm_indent.no_ifm">A</text:p>
      <text:p text:style-name="ifm_p_mt.3.7mm_ifm">De bijlage bij de Regeling hulpmiddelen en aangepaste wijze of vorm van toetsen centrale eindtoets PO wordt vervangen door de bijlage bij deze regeling.</text:p>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text:h>
      <text:h text:style-name="ifm_p_font.bold_mt.5.08mm_page.keep-with-next_ifm" text:outline-level="5">Algemene toegestane hulpmiddelen bij de centrale eindtoets PO</text:h>
      <text:p text:style-name="ifm_p_mt.4.23mm_ifm">Het gebruik van hulpmiddelen tijdens de afname van de centrale eindtoets is <text:span text:style-name="ifm_span_font.bold_mt.4.23mm_ifm">niet</text:span> toegestaan tenzij anders vermeld. Dit betekent dat didactische materialen die normaliter in het lokaal aanwezig zijn (zoals tafelkaarten, wandkaarten, etc.) <text:span text:style-name="ifm_span_font.bold_mt.4.23mm_ifm">niet</text:span> mogen worden getoond of gebruikt tijdens de afname van de centrale eindtoets. Leerlingen met dyscalculie mogen, tenzij expliciet in de opgave staat vermeld, <text:span text:style-name="ifm_span_font.bold_mt.4.23mm_ifm">geen</text:span> rekenmachine gebruiken omdat de opgaven hier niet op zijn ontwikkeld.</text:p>
      <text:p text:style-name="ifm_p_ifm">Bij zowel de papieren centrale eindtoets als digitale adaptieve centrale eindtoets geldt dat tijdens het maken van de toets uitrekenpapier of kladpapier gebruikt mag worden. Als een leerling eerder klaar is met een taak of toetsdeel is het toegestaan dat hij/zij een boek leest om de andere leerlingen niet te storen.</text:p>
      <text:p text:style-name="ifm_p_mt.3.7mm_ifm">Bij de <text:span text:style-name="ifm_span_font.italic_ifm">papieren</text:span> centrale eindtoets geldt dat de volgende materialen nodig zijn tijdens het maken van de toets:</text:p>
      <text:p text:style-name="ifm_p_indent.-5mm_mleft.5mm_ifm">–<text:tab/>potloden met een hardheidsgraad HB</text:p>
      <text:p text:style-name="ifm_p_indent.-5mm_mleft.5mm_ifm">–<text:tab/>een gum</text:p>
      <text:p text:style-name="ifm_p_indent.-5mm_mleft.5mm_ifm">–<text:tab/>een liniaal</text:p>
      <text:p text:style-name="ifm_p_mt.3.7mm_ifm">Bij de <text:span text:style-name="ifm_span_font.italic_ifm">digitale adaptieve</text:span> centrale eindtoets geldt dat de volgende materialen nodig zijn tijdens het maken van de toets:</text:p>
      <text:p text:style-name="ifm_p_indent.-5mm_mleft.5mm_ifm">–<text:tab/>een muis</text:p>
      <text:p text:style-name="ifm_p_indent.-5mm_mleft.5mm_ifm">–<text:tab/>een toetsenbord</text:p>
      <text:p text:style-name="ifm_p_indent.-5mm_mleft.5mm_ifm">–<text:tab/>een koptelefoon</text:p>
      <text:h text:style-name="ifm_p_font.bold_mt.5.08mm_page.break-before_ifm" text:outline-level="4">TOELICHTING</text:h>
      <text:h text:style-name="ifm_p_font.bold_mt.5.08mm_page.keep-with-next_ifm" text:outline-level="5">Algemeen</text:h>
      <text:p text:style-name="ifm_p_mt.4.23mm_ifm">De bijlage bij de Regeling hulpmiddelen en aangepaste wijze of vorm van toetsen centrale eindtoets PO wordt hiermee gewijzigd met ingang van het schooljaar 2018–2019. De wijziging betreft de toegestane hulpmiddelen en benodigdheden bij het maken de centrale eindtoets. Deze wijziging is nodig vanwege verschillen in benodigdheden bij het maken van de papieren centrale eindtoets en de digitale adaptieve centrale eindtoet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Dit artikel geeft aan dat de bijlage bij deze regeling ter vervanging dient van de bijlage bij de Regeling hulpmiddelen en aangepaste wijze of vorm van toetsen centrale eindtoets PO.</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99</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99</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juni 2018, nummer CvTE-18.00952, houdende wijziging van de Regeling hulpmiddelen en aangepaste wijze of vorm van toetsen centrale eindtoets PO, in verband met wijziging in de algemene toegestane hulpmiddel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5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2, zesde lid, onderdeel f, van de Wet College voor toetsen en examens;</meta:user-defined>
    <meta:user-defined meta:name="DC.title">Regeling van het College voor Toetsen en Examens van 25 juni 2018, nummer CvTE-18.00952, houdende wijziging van de Regeling hulpmiddelen en aangepaste wijze of vorm van toetsen centrale eindtoets PO, in verband met wijziging in de algemene toegestane hulpmiddelen</meta:user-defined>
    <meta:user-defined meta:name="DCTERMS.alternative"/>
    <meta:user-defined meta:name="DCTERMS.W3CDTF/OVERHEIDop.datumOndertekening">2018-06-25</meta:user-defined>
    <meta:user-defined meta:name="DCTERMS.W3CDTF/DCTERMS.available">2018-07-17</meta:user-defined>
    <meta:user-defined meta:name="OVERHEIDop.Ruimtelijkplan/OVERHEIDop.bekendmakingBetreffendePlan"/>
  </office:meta>
</office:document-meta>
</file>