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1 juli 2018, onder nummer K1-6188672303, is de vreemdeling Mounir El Kharbachi, geboren op 14 december 1981 te Den Haag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p text:style-name="ifm_p_mt.3.7mm_ifm">Bij beschikking van de Staatssecretaris van Justitie en Veiligheid d.d. 11 juli 2018, onder nummer K1-1422326784, is de vreemdeling Benyamine Fadlaoui, geboren op 1 maart 1993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text:p text:style-name="ifm_p_mt.3.7mm_ifm">Bij beschikking van de Staatssecretaris van Justitie en Veiligheid d.d. 11 juli 2018, onder nummer K1-897222429, is de vreemdeling Az Eddine Benaissa, geboren op 25 augustus 1993 te Al Hoceima (Marokko) van Marokkaanse nationaliteit, met toepassing van artikel 67, eerste lid, aanhef en onder c en e, van de Vreemdelingenwet ongewenst verklaard. De vreemdeling of zijn gemachtigde kan de beschikking opvragen bij de Immigratie- en Naturalisatiedienst (IND), Team 4 A&amp;B Den Haag, Postbus 18, 9560 AA TER APEL. Tegen de beschikking kan binnen vier weken volgend op de dag van deze aankondiging beroep worden aangetekend bij de rechtbank Den Haag. Het beroepschrift moet worden verzonden naar Rechtbank Den Haag,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94</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94</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ngewenstverklaring vreemdelingen</meta:user-defined>
    <meta:user-defined meta:name="OVERHEIDop.StcrtID/DCTERMS.isReplacedBy"/>
    <meta:user-defined meta:name="OVERHEIDop.StcrtID/DCTERMS.requires"/>
    <meta:user-defined meta:name="OVERHEIDop.pagina"/>
    <meta:user-defined meta:name="OVERHEIDop.StcrtID/DC.identifier">stcrt-2018-39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9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8-07-11</meta:user-defined>
  </office:meta>
</office:document-meta>
</file>