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Teylingen, campings de Horizon, Spijkerboor en de Boekhorst'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eylingen heeft voor de campings de Horizon, Spijkerboor en de Boekhorst een bestemmingsplan vastgesteld. Deze campings zijn gelegen in Warmond en worden ontsloten door de Boekhorsterweg die voor een groot deel binnen de gemeente Kaag en Braassem ligt. </text:p>
            <text:p text:style-name="common-al">Met dit bestemmingsplan is per camping het maximum aantal kampeermiddelen vastgelegd zoals verleend in de laatst verleende WOR vergunning (vergunning op basis van de Wet openluchtrecreatie).</text:p>
            <text:p text:style-name="common-al">
            <text:span text:style-name="nadrukvet">
              <text:span text:style-name="nadrukondlijn">Terinzagelegging </text:span>
            </text:span>
          </text:p>
            <text:p text:style-name="common-al">Het raadsbesluit en het vastgestelde bestemmingsplan ‘Buitengebied Teylingen, campings de Horizon, Spijkerboor en de Boekhorst’ liggen van <text:span text:style-name="nadrukvet">donderdag 12 juli tot en met donderdag 23 augustus 2018</text:span> ter inzage. </text:p>
            <text:p text:style-name="common-al">
            <text:span text:style-name="nadrukvet">
              <text:span text:style-name="nadrukondlijn">Inzien</text:span>
            </text:span>
          </text:p>
            <text:p text:style-name="common-al">U kunt het bestemmingsplan inzien bij het contactcentrum van het Gemeentekantoor, Wilhelminalaan 25 te Sassenheim.</text:p>
            <text:p text:style-name="common-al">De digitale versie van dit vastgestelde bestemmingsplan kunt u inzien op de landelijke voorziening <text:a xlink:href="http://www.ruimtelijkeplannen.nl/" xlink:type="simple">www.ruimtelijkeplannen.nl</text:a>. Op onze website <text:a xlink:href="http://www.teylingen.nl/" xlink:type="simple">www.teylingen.nl</text:a> vindt u een link naar de digitale versie van dit vastgestelde bestemmingspla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 </text:span> Van <text:span text:style-name="nadrukvet">vrijdag 13 juli tot en met donderdag 23 augustus 2018</text:span> is het instellen van be­roep mogelijk voor:</text:p>
            <text:list text:style-name="id1-3-2-1-1-11">
              <text:list-item text:style-override="id1-3-2-1-1-11-1">
                <text:number>1.</text:number>
                <text:p text:style-name="al">belanghebbenden die tijdig een zienswijze op het ontwerpbestemmingsplan Hoek Endepoellaan-De Weiden, Warmond naar voren hebben gebracht.</text:p>
              </text:list-item>
              <text:list-item text:style-override="id1-3-2-1-1-11-2">
                <text:number>2.</text:number>
                <text:p text:style-name="al">belanghebbenden die kunnen aantonen dat zij redelijkerwijs niet in staat zijn geweest tij­dig een zienswijze bij de gemeenteraad kenbaar te maken.</text:p>
              </text:list-item>
              <text:list-item text:style-override="id1-3-2-1-1-11-3">
                <text:number>3.</text:number>
                <text:p text:style-name="al">iedere belanghebbende wat betreft de wijzigingen die de gemeenteraad bij de vaststel­ling ten opzichte van het ontwerpbestemmingsplan heeft aange­bracht.</text:p>
              </text:list-item>
            </text:list>
            <text:p text:style-name="common-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common-al">Het vaststellingsbesluit treedt op <text:span text:style-name="nadrukvet">vrijdag 24 augustus 2018</text:span> 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span text:style-name="nadrukvet">Informatie </text:span>
          </text:p>
            <text:p text:style-name="last-al">Voor vragen of informatie kunt u contact opnemen met Ron van der Geest van domein Ruimte via telefoonnummer 14 0252 of via <text:a xlink:href="mailto:r.vandergeest@hltsamen.nl" xlink:type="simple">r.vandergeest@hltsam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8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8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8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Teylingen, campings de Horizon, Spijkerboor en de Boekhorst' vastgesteld</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586</meta:user-defined>
    <meta:user-defined meta:name="OVERHEIDop.StcrtID/DC.identifier">stcrt-2018-39586</meta:user-defined>
    <meta:user-defined meta:name="OVERHEID.TaxonomieBeleidsagenda/OVERHEID.category">Ruimte en infrastructuur | Organisatie en beleid</meta:user-defined>
    <meta:user-defined meta:name="OVERHEID.Gemeente/DC.spatial">Teylingen</meta:user-defined>
    <meta:user-defined meta:name="OVERHEIDop.Ruimtelijkplan/OVERHEIDop.bekendmakingBetreffendePlan">NL.IMRO.1525.BP2018TEY02005-VA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