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sdoornstraat 66, 68, 70 en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9 juli 2018</text:p>
            <text:p text:style-name="common-al">Zaaknummer: SOM/2018/040759</text:p>
            <text:p text:style-name="common-al"/>
            <text:p text:style-name="common-al">Burgemeester en wethouders van Someren maken ter voldoening aan artikel 3.8 van de Wet ruimtelijke ordening bekend dat de gemeenteraad van Someren in de vergadering van 28 juni 2018 het bestemmingsplan “Bestemmingsplan Esdoornstraat 66, 68, 70 en 72” gewijzigd (identificatienummer NL.IMRO.0847.BP02018010-VS01) heeft vastgesteld.</text:p>
            <text:p text:style-name="common-al"/>
            <text:p text:style-name="tussenkopcur">Inhoud bestemmingsplan </text:p>
            <text:p text:style-name="common-al">Het vastgestelde bestemmingsplan “Esdoornstraat 66, 68, 70, 72” voorziet in het planologisch-juridisch mogelijk maken van vier levensloopbestendige woningen op de achterzijde van het perceel Kampstraat 58 in Someren-Eind. Deze woningen gaan een oriëntatie krijgen op de Esdoornstraat. De wijziging betreft een geringe vergroting van het plangebied richting de woning Kampstraat 58.</text:p>
            <text:p text:style-name="common-al"/>
            <text:p text:style-name="tussenkopcur">Stukken ter inzage</text:p>
            <text:p text:style-name="common-al">Het vastgestelde bestemmingsplan ligt met de bijbehorende stukken vanaf vrijdag 13 juli 2018 gedurende 6 weken ter inzage. De beroepstermijn loopt met ingang van zaterdag 14 juli tot en met vrijdag 24 augustus 2018.</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8010-VS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sdoornstraat 66, 68, 70 en 72</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85</meta:user-defined>
    <meta:user-defined meta:name="OVERHEIDop.StcrtID/DC.identifier">stcrt-2018-39585</meta:user-defined>
    <meta:user-defined meta:name="OVERHEID.TaxonomieBeleidsagenda/OVERHEID.category">Ruimte en infrastructuur | Organisatie en beleid</meta:user-defined>
    <meta:user-defined meta:name="OVERHEIDop.Ruimtelijkplan/OVERHEIDop.bekendmakingBetreffendePlan">NL.IMRO.0847.BP02018010-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NS</meta:user-defined>
    <meta:user-defined meta:name="OVERHEIDop.woonplaats">Someren</meta:user-defined>
    <meta:user-defined meta:name="OVERHEIDop.straatnaam">Esdoo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81 374100</meta:user-defined>
    <meta:user-defined meta:name="OVERHEIDop.versieInformatie"/>
  </office:meta>
</office:document-meta>
</file>