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STING WILLEMSTAD’,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5 juli 2018 het bestemmingsplan  ‘Vesting Willemstad’ (planidentificatie NL.IMRO.1709. VestWillemstad-BP40) ongewijzigd heeft vastgesteld. Dit plan is opgesteld om een actualisatie van de vigerende regeling mogelijk te maken.</text:p>
            <text:p text:style-name="common-al">Het vastgestelde plan ligt vanaf 19 juli 2018 tot en met 29 augustus 2018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8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8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STING WILLEMSTAD’, GEMEENTE MOERDIJK</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39580</meta:user-defined>
    <meta:user-defined meta:name="OVERHEIDop.StcrtID/DC.identifier">stcrt-2018-39580</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VestWillemstad-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G 28</meta:user-defined>
    <meta:user-defined meta:name="OVERHEIDop.woonplaats">Willemstad</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448 412030</meta:user-defined>
    <meta:user-defined meta:name="OVERHEIDop.versieInformatie"/>
  </office:meta>
</office:document-meta>
</file>