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5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Vervangingsfonds en Bedrijfsgezondheidszorg voor het onderwijs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en Participatiefonds (</text:span><text:span text:style-name="ifm_span_font.bold_mt.7.4mm_ifm">Stb. 2011, 286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Vervangingsfonds en Bedrijfsgezondheidszorg voor het onderwijs (Staatscourant 2017, nr. 60697), wordt als volgt gewijzigd,</text:p>
      <text:p text:style-name="ifm_p_mt.3.7mm_ifm">A</text:p>
      <text:p text:style-name="ifm_p_ifm">Aan artikel 4 wordt een negende lid toegevoegd, dat als volgt komt te luiden:</text:p>
      <text:p text:style-name="ifm_p_mt.3.7mm_indent.-7mm_mleft.7mm_ifm">9.<text:tab/>In afwijking van het vierde lid, kan de vrijwillige aanmelding per 1 januari 2019 uitsluitend voor het voltallig niet vrijwillig aangemeld personeel plaatsvinden.</text:p>
      <text:p text:style-name="ifm_p_mt.3.7mm_ifm">B</text:p>
      <text:p text:style-name="ifm_p_ifm">Er wordt een nieuw artikel 15 toegevoegd, dat als volgt komt te luiden:</text:p>
      <text:p text:style-name="ifm_p_mt.3.7mm_ifm"><text:span text:style-name="ifm_span_font.bold_ifm">Artikel 15 Aanvraag eigenrisicodragerschap per 1 januari 2019</text:span></text:p>
      <text:p text:style-name="ifm_p_mt.3.7mm_indent.-7mm_mleft.7mm_ifm">1.<text:tab/>Een bevoegd gezag komt in aanmerking voor het eigenrisicodragerschap per 1 januari 2019, indien is voldaan aan de voorwaarden, genoemd onder a en b.</text:p>
      <text:p text:style-name="ifm_p_indent.-7mm_mleft.14mm_ifm">a.<text:tab/>het Vervangingsfonds dient de aanvraag voor het eigenrisicodragerschap uiterlijk 31 oktober 2018 te hebben ontvangen.</text:p>
      <text:p text:style-name="ifm_p_indent.-7mm_mleft.14mm_ifm">b.<text:tab/>het bevoegd gezag overlegt bij de aanvraag een verklaring waaruit blijkt, dat de aanvraag met instemming van de PMR of, indien sprake is van een PGMR, de PGMR, is gedaa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9575</text:span><text:tab/>17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9575</text:span><text:tab/>17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Reglement Vervangingsfonds en Bedrijfsgezondheidszorg voor het onderwijs</dc:title>
    <meta:user-defined meta:name="OVERHEID.ZelfstandigBestuursorgaan/DC.creator">Stichting Vervangingsfonds en Bedrijfsgezondheidszorg voor het Onderwijs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95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957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.title">Wijziging van het Reglement Vervangingsfonds en Bedrijfsgezondheidszorg voor het onderwijs</meta:user-defined>
    <meta:user-defined meta:name="DCTERMS.W3CDTF/DCTERMS.available">2018-07-17</meta:user-defined>
  </office:meta>
</office:document-meta>
</file>