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malige Pauluskerk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9 juli 2018</text:p>
            <text:p text:style-name="common-al">Zaaknummer: SOM/2018/040834</text:p>
            <text:p text:style-name="common-al"/>
            <text:p text:style-name="common-al">Burgemeester en wethouders van Someren maken ter voldoening aan artikel 3.8 van de Wet ruimtelijke ordening bekend dat de gemeenteraad van Someren in de vergadering 28 juni 2018 het bestemmingsplan “Bestemmingsplan Voormalige Pauluskerklocatie” ongewijzigd (identificatienummer NL.IMRO.0847.BP02018003-VS01) heeft vastgesteld.</text:p>
            <text:p text:style-name="common-al"/>
            <text:p text:style-name="tussenkopcur">Inhoud bestemmingsplan </text:p>
            <text:p text:style-name="common-al">Het vastgestelde Bestemmingsplan Voormalige Pauluskerklocatie voorziet in het planologisch-juridisch mogelijk maken van een woonzorgcomplex in twee bouwlagen inclusief parkeren en bijbehorende voorzieningen aan de Kerkweijerstraat / Dr. Eijnattenlaan alsmede de oprichting van levensloopbestendige grondgebonden woningen met een oriëntatie op de Avennelaan.</text:p>
            <text:p text:style-name="common-al"/>
            <text:p text:style-name="tussenkopcur">Stukken ter inzage</text:p>
            <text:p text:style-name="common-al">Het vastgestelde bestemmingsplan ligt met de bijbehorende stukken vanaf vrijdag 13 juli 2018 gedurende 6 weken ter inzage. De beroepstermijn loopt met ingang van zaterdag 14 juli  tot en met vrijdag 24 augustus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8003-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7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7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7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ormalige Pauluskerklocatie</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74</meta:user-defined>
    <meta:user-defined meta:name="OVERHEIDop.StcrtID/DC.identifier">stcrt-2018-39574</meta:user-defined>
    <meta:user-defined meta:name="OVERHEID.TaxonomieBeleidsagenda/OVERHEID.category">Ruimte en infrastructuur | Organisatie en beleid</meta:user-defined>
    <meta:user-defined meta:name="OVERHEIDop.Ruimtelijkplan/OVERHEIDop.bekendmakingBetreffendePlan">NL.IMRO.0847.BP02018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VK 12</meta:user-defined>
    <meta:user-defined meta:name="OVERHEIDop.woonplaats">Someren</meta:user-defined>
    <meta:user-defined meta:name="OVERHEIDop.straatnaam">Kerkw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58 377895</meta:user-defined>
    <meta:user-defined meta:name="OVERHEIDop.versieInformatie"/>
  </office:meta>
</office:document-meta>
</file>