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70</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ZI-Toelatingen, Centraal Informatiepunt Beroepen Gezondheidszorg (CIBG)</text:h>
      <text:p text:style-name="ifm_p_mt.7.4mm_ifm">Bij beschikking van 3 april 2018 met kenmerk CIBG TZi 25625.5, is Eminent Wonen &amp; Zorg Groenlo B.V., Groenloseweg 12, 7261 AN Ruurlo, statutair gevestigd in Ruurlo, op grond van artikel 5, eerste lid, van de WTZi toegelaten. Eminent Wonen &amp; Zorg B.V. is een instelling voor persoonlijke verzorging, verpleging, begeleiding en behandeling als bedoeld in artikel 1.2 van het Uitvoeringsbesluit WTZi onder 17, 18, 19 en 21.</text:p>
      <text:p text:style-name="ifm_p_mt.3.7mm_ifm">Bij beschikking van 28 maart maart 2018 met kenmerk CIBG TZi 25664.2, is Stichting Breinpoli, Park Hoornwijck 26, 2289 CZ Rijswijk, statutair gevestigd in Rijswijk, op grond van artikel 5, eerste lid, van de WTZi toegelaten. Stichting Breinpoli is een instelling voor medisch specialistische zorg als bedoeld in artikel 1.2 van het Uitvoeringsbesluit WTZi onder 1.</text:p>
      <text:p text:style-name="ifm_p_mt.3.7mm_ifm">Bij beschikking van 4 april 2018 met kenmerk CIBG TZi 25689.2, is de toelating van De Geheime Tuin B.V., Valutaboulevard 17, 3825 BS Amersfoort, statutair gevestigd in Dronten gewijzigd. De Geheime Tuin B.V. is een instelling voor medisch specialistische zorg als bedoeld in artikel 1.2 van het Uitvoeringsbesluit WTZi onder 1.</text:p>
      <text:p text:style-name="ifm_p_mt.3.7mm_ifm">Bij beschikking van 3 april 2018 met kenmerk CIBG TZi 25712.2, is Nourzorg, Hoogezandstraat 19, 6835 DM Arnhem, statutair gevestigd in Arnhem op grond van artikel 5, eerste lid, van de WTZi toegelaten. Nourzorg is een instelling voor begeleiding als bedoeld in artikel 1.2 van het Uitvoeringsbesluit WTZi onder 19.</text:p>
      <text:p text:style-name="ifm_p_mt.3.7mm_ifm">Bij beschikking van 9 april 2018 met kenmerk CIBG TZi 25739.2, is Stichting Het Adriano Huis, Lorkstraat 39, 4621 GN Bergen op Zoom, statutair gevestigd in Bergen op Zoom, op grond van artikel 5, eerste lid, van de WTZi toegelaten. Stichting Het Adriano Huis is een instelling voor begeleiding als bedoeld in artikel 1.2 van het Uitvoeringsbesluit WTZi onder 19.</text:p>
      <text:p text:style-name="ifm_p_mt.3.7mm_ifm">Bij beschikking van 28 maart 2018 met kenmerk CIBG TZi 25758.2, is Zusters Verzorgen Thuis B.V., Leuvensestraat 85, 2587 GD Den Haag, statutair gevestigd in Den Haag, op grond van artikel 5, eerste lid, van de WTZi toegelaten. Zusters Verzorgen Thuis B.V. is een instelling voor persoonlijke verzorging, verpleging en begeleiding als bedoeld in artikel 1.2 van het Uitvoeringsbesluit WTZi onder 17, 18 en 19.</text:p>
      <text:p text:style-name="ifm_p_mt.3.7mm_ifm">Bij beschikking van 3 april 2018 met kenmerk CIBG TZi 25804.2, is Kloostergaarde zorg, Molenstraat 13, 5845 BD Sint Anthonis, op grond van artikel 5, eerste lid, van de WTZi, toegelaten. Kloostergaarde zorg is een instelling voor verpleging als bedoeld in artikel 1.2 van het Uitvoeringsbesluit WTZi onder 18.</text:p>
      <text:p text:style-name="ifm_p_mt.3.7mm_ifm">Bij beschikking van 5 april 2018 met kenmerk CIBG TZi 25815.1, is de toelating van HarmonieZorg B.V., IJstraat 4, 7523 HK Enschede, statutair gevestigd in Enschede gewijzigd. HarmonieZorg B.V is een instelling voor persoonlijke verzorging, verpleging en begeleiding als bedoeld in artikel 1.2 van het Uitvoeringsbesluit WTZi onder 17, 18 en 19.</text:p>
      <text:p text:style-name="ifm_p_mt.3.7mm_ifm">Bij beschikking van 29 maart 2018 met kenmerk CIBG TZi 25826.1, is per 1 juni 2018 Stichting Chirurgisch Centrum, Sint Willibrordusstraat 21, 6212 CA Maastricht, statutair gevestigd in Maastricht, op grond van artikel 5, eerste lid, van de WTZi, toegelaten. Stichting Chirurgisch Centrum is een instelling voor medisch specialistische zorg als bedoeld in artikel 1.2 van het Uitvoeringsbesluit WTZi onder 1.</text:p>
      <text:p text:style-name="ifm_p_mt.3.7mm_ifm">Bij beschikking van 3 april 2018 met kenmerk CIBG TZi 25864.2, is de toelating van Emmelle Coaching (eenmanszaak), Frederik Hendriklaan 32, 2252 KK Voorschoten, ingetrokken.</text:p>
      <text:p text:style-name="ifm_p_mt.3.7mm_ifm">Bij beschikking van 3 april 2018 met kenmerk CIBG TZi 25865.2, is de toelating van Jose Mulder Counseling Coaching (eenmanszaak), Veronicaweg 7, 8042 CD Zwolle, ingetrokken.</text:p>
      <text:p text:style-name="ifm_p_mt.3.7mm_ifm">Bij beschikking van 3 april 2018 met kenmerk CIBG TZi 25868.2, is de toelating van Stichting Kaakchirurgie en Implantologie Centrum Midden Delfland, Kornelis van Tollaan 56, 3065 DB Rotterdam, statutair gevestigd in Rotterdam, ingetrokken.</text:p>
      <text:p text:style-name="ifm_p_mt.3.7mm_ifm">Bij beschikking van 3 april 2018 met kenmerk CIBG TZi 25869.2, is de toelating van Evim Zorg (eenmanszaak), Korte Zandstraat 2, 7412 BR Deventer, ingetrokken.</text:p>
      <text:p text:style-name="ifm_p_mt.3.7mm_ifm">Bij beschikking van 3 april 2018 met kenmerk CIBG TZi 25872.2, is de toelating van Kartawinata Zorg (eenmanszaak), Acaciastraat 40, 2565 KC ’s-Gravenhage ingetrokken.</text:p>
      <text:p text:style-name="ifm_p_mt.3.7mm_ifm">Bij beschikking van 3 april 2018 met kenmerk CIBG TZi 25873.2, is de toelating van Stichting Hifu Centrum Nederland, Voorsteven 50, 4871 DX Etten-Leur, statutair gevestigd in Etten-Leur, ingetrokken.</text:p>
      <text:p text:style-name="ifm_p_mt.3.7mm_ifm">Bij beschikking van 3 april 2018 met kenmerk CIBG TZi 25875.2, is de toelating van Zevenblad Zorgadvies &amp; Begeleiding (eenmanszaak), Nieuwland 17, 3945 EW Cothen, ingetrokken.</text:p>
      <text:p text:style-name="ifm_p_mt.3.7mm_ifm">Bij beschikking van 3 april 2018 met kenmerk CIBG TZi 25876.2, is de toelating van Zevenblad Zorgadvies &amp; Begeleiding (eenmanszaak), Nieuwland 17, 3945 EW Cothen, ingetrokken.</text:p>
      <text:p text:style-name="ifm_p_mt.3.7mm_ifm">Bij beschikking van 3 april 2018 met kenmerk CIBG TZi 25877.2, is de toelating van De juiste zorg (eenmanszaak), Heistraat 82B, 5701 HR Helmond, ingetrokken.</text:p>
      <text:p text:style-name="ifm_p_mt.3.7mm_ifm">Bij beschikking van 9 april 2018 met kenmerk CIBG TZi 25879.2, is de toelating van Wilma Hazenberg, Van der Duyn van Maasdamstraat 24, 1215 HT Hilversum, ingetrokken.</text:p>
      <text:p text:style-name="ifm_p_mt.3.7mm_ifm">Bij beschikking van 9 april 2018 met kenmerk CIBG TZi 25881.2, is de toelating van Stichting Ieders Zorg, Buitenweg 2, 7545 SP Enschede, statutair gevestigd in Losser, ingetrokken.</text:p>
      <text:p text:style-name="ifm_p_mt.3.7mm_ifm">Bij beschikking van 9 april 2018 met kenmerk CIBG TZi 25882.2, is de toelating van Stichting Midonacare Quality Zorg, Daalwijk 12, 1102 AA Amste3rdam, statutair gevestigd in Amsterdam ingetrokken.</text:p>
      <text:p text:style-name="ifm_p_mt.3.7mm_ifm">Bij beschikking van 9 april 2018 met kenmerk CIBG TZi 225883.2, is de toelating van Stichting Safe Thuiszorg, Gazellelaan 3, 5704 DK Helmond, statutair gevestigd in Helmond, ingetrokken.</text:p>
      <text:p text:style-name="ifm_p_mt.3.7mm_ifm">Bij beschikking van 9 april 2018 met kenmerk CIBG TZ 25887.2, is de toelating van Sam-B Home Care, Hoogeveenlaan 8 E, 2545 TR 's-Gravenhage, ingetrokken.</text:p>
      <text:p text:style-name="ifm_p_mt.3.7mm_ifm">Bij beschikking van 9 april 2018 met kenmerk CIBG TZi 25888.2, is de toelating van Goedendag Zorg (eenmanszaak), J.H. Leopoldhof 26, 1382 TJ Weesp, ingetrokken.</text:p>
      <text:p text:style-name="ifm_p_mt.3.7mm_ifm">Bij beschikking van 9 april 2018 met kenmerk CIBG TZi 25890.2, is de toelating van Stichting Allvitae, Citer 11, 8265 RA Kampen, statutair gevestigd in Zwolle, ingetrokken.</text:p>
      <text:p text:style-name="ifm_p_mt.3.7mm_ifm">Bij beschikking van 9 april 2018 met kenmerk CIBG TZi 25894.1, is de toelating van Alie's Thuiszorg, Roerdomplaan 33, 8446JR Heerenveen ingetrokken.</text:p>
      <text:p text:style-name="ifm_p_mt.3.7mm_ifm">Bij beschikking van 9 april 2018 met kenmerk CIBG TZi 25895.2, is de toelating van Susana Zorg (eenmanszaak), Bijlmerdreef 1169, 1103 TT Amsterdam, ingetrokken.</text:p>
      <text:p text:style-name="ifm_p_mt.3.7mm_ifm">Bij beschikking van 9 april 2018 met kenmerk CIBG TZi 25896.2 is de toelating van Stichting Soargeleas Wenje, Oosterstraat 27, 9203 BA Drachten, statutair gevestigd in Smallingerland ingetrokken.</text:p>
      <text:p text:style-name="ifm_p_mt.3.7mm_ifm">Bij beschikking van 9 april 2018 met kenmerk CIBG TZi 25898.2, is de toelating van Stichting Jongeren Revalidatie, Mijehof 148, 1106 HR Amsterdam, statutair gevestigd in Amsterdam ingetrokken.</text:p>
      <text:p text:style-name="ifm_p_mt.3.7mm_ifm">Bij beschikking van 9 april 2018 met kenmerk CIBG TZi 25899.2, is de toelating van Stichting Hesterhuizen, Lodderhoeksestraat 10c, 6687 LR Angeren, statutair gevestigd in Huissen, ingetrokken.</text:p>
      <text:p text:style-name="ifm_p_mt.3.7mm_ifm">Bij beschikking van 9 april 2018 met kenmerk CIBG TZi 25901.2, is de toelating van UwWijkpraktijk B.V., Vleetweg 16, 4725 SN Wouwse Plantage, statutair gevestigd in Wouwse Plantage ingetrokken.</text:p>
      <text:p text:style-name="ifm_p_mt.3.7mm_ifm">Bij beschikking van 9 april 2018 met kenmerk CIBG TZi 25904.2, is de toelating van Baris AdviesBegeleidingZorg, eenmanszaak, Hanzeboulevard 115, 3829 EW HOOGLANDERVEEN ingetrokken.</text:p>
      <text:p text:style-name="ifm_p_mt.3.7mm_ifm">Bij beschikking van 9 april 2018 met kenmerk CIBG TZi 25905.2, is de toelating van Fensia, Eenmanszaak, Julianastrjitte 10, 9123 JE Metslawier ingetrokken.</text:p>
      <text:p text:style-name="ifm_p_mt.3.7mm_ifm">Bij beschikking van 9 april 2018 met kenmerk CIBG TZi 25937.2, is de toelating van Enza Zorg &amp; Welzijn (eenmanszaak), Pantelleriapad 67, 3059 XG Rotterdam, ingetrokken.</text:p>
      <text:p text:style-name="ifm_p_mt.3.7mm_ifm">Bij beschikking van 9 april 2018 met kenmerk CIBG TZi 25938.1, is de toelating van Kizilgöl Personal Care (eenmanszaak), Ruigoord 190, 3079 XV Rotterdam, ingetrokken.</text:p>
      <text:p text:style-name="ifm_p_mt.3.7mm_ifm">Bij beschikking van 9 april 2018 met kenmerk CIBG TZi 25940.1, is de toelating van Ramila (eenmanszaak), Hasmanlanden 29, 7542 JM Enschede, ingetrokken.</text:p>
      <text:p text:style-name="ifm_p_mt.3.7mm_ifm">Bij beschikking van 9 april 2018 met kenmerk CIBG TZi 25940.2, is de toelating van Logeerhuis de Instuif (V.O.F.), Eikenlaan 63, 7271 HD Borculo, ingetrokken.</text:p>
      <text:p text:style-name="ifm_p_mt.3.7mm_ifm">Bij beschikking van 9 april 2018 met kenmerk CIBG TZi 25943.2, is de toelating van Prizorg begeleiding B.V., IJburglaan 632 H, 1087 CE Amsterdam, statutair gevestigd in Amsterdam, ingetrokken.</text:p>
      <text:p text:style-name="ifm_p_mt.3.7mm_ifm">Bij beschikking van 9 april 2018 met kenmerk CIBG TZi 25946.2, is de toelating van SMH Zorg B.V., Herenweg 64 33, 3602 AR Maarssen, statutair gevestigd in Utrecht, ingetrokken.</text:p>
      <text:p text:style-name="ifm_p_mt.3.7mm_ifm">Bij beschikking van 9 april 2018 met kenmerk CIBG TZi 22169.1, is de toelating van 2Helpende Handen (eenmanszaak), Harkulo 14, 3085 MJ Rotterdam, ingetrokken.</text:p>
      <text:p text:style-name="ifm_p_mt.3.7mm_ifm">Bij beschikking van 9 april 2018 met kenmerk CIBG TZi 25950.2, is de toelating van Shavelly Ambulante Thuiszorg (eenmanszaak), Zeevaart 100, 1034 RC Amsterdam, ingetrokken.</text:p>
      <text:p text:style-name="ifm_p_mt.3.7mm_ifm">Bij beschikking van 4 april 2018 met kenmerk CIBG TZi 25958.1, is Stichting Zusterindebuurt Zwolle en omstreken, Museumplein 7, 6711 NA Ede, statutair gevestigd in Zwolleo p grond van artikel 5, eerste lid, van de WTZi toegelaten. Stichting Zusterindebuurt Zwolle en omstreken is een instelling voor Stichting Zusterindebuurt Zwolle en omstreke als bedoeld in artikel 1.2 van het Uitvoeringsbesluit WTZi onder 17, 18 en 19.</text:p>
      <text:p text:style-name="ifm_p_mt.3.7mm_ifm">Bij beschikking van 4 april 2018 met kenmerk CIBG TZi 25960.1, is Stichting Zusterindebuurt Arnhem en omstreken, Museumplein 7, 6711 NA Ede, statutair gevestigd in Zwolle op grond van artikel 5, eerste lid, van de WTZi toegelaten. Stichting Zusterindebuurt Zwolle en omstreken is een instelling voor persoonlijke verzorging, verpleging en begeleiding als bedoeld in artikel 1.2 van het Uitvoeringsbesluit WTZi onder 17, 18 en 19.</text:p>
      <text:p text:style-name="ifm_p_mt.3.7mm_ifm">Bij beschikking van 4 april 2018 met kenmerk CIBG TZi 25961.1, is Stichting Zusterindebuurt Amsterdam en omstreken, Museumplein 7, 6711 NA Ede, statutair gevestigd in Amsterdam, op grond van artikel 5, eerste lid, van de WTZi toegelaten. Stichting Zusterindebuurt Amsterdam en omstreken is een instelling voor persoonlijke verzorging, verpleging en begeleiding als bedoeld in artikel 1.2 van het Uitvoeringsbesluit WTZi onder 17, 18 en 19.</text:p>
      <text:p text:style-name="ifm_p_mt.3.7mm_ifm">Bij beschikking van 4 april 2018 met kenmerk CIBG TZi 25962.1 is Stichting Zusterindebuurt Rotterdam en omstreken, Museumplein 7, 6711 NA Ede, statutair gevestigd in Rotterdamop grond van artikel 5, eerste lid, van de WTZi toegelaten. Stichting Zusterindebuurt Rotterdam en omstreken is een instelling voor persoonlijke verzorging, verpleging en begeleiding als bedoeld in artikel 1.2 van het Uitvoeringsbesluit WTZi onder 17, 18 en 19.</text:p>
      <text:p text:style-name="ifm_p_mt.3.7mm_ifm">Bij beschikking van 3 april 2018 met kenmerk CIBG TZi 25959.1, is Laboratorium Microbiologie Twente Achterhoek, Boerhaavelaan 59, 7555 BB Hengelo, onderdeel van Stichting Streeklaboratorium voor de Microbiologie in Twente en de Gelderse Achterhoek statutair gevestigd in Hengelo, op grond van artikel 5, eerste lid, van de WTZi toegelaten. Laboratorium Microbiologie Twente Achterhoek is een instelling voor medisch specialistische zorg als bedoeld in artikel 1.2 van het Uitvoeringsbesluit WTZi onder 1.</text:p>
      <text:p text:style-name="ifm_p_mt.3.7mm_ifm">Bij beschikking van 4 april 2018 met kenmerk CIBG TZi 25963.1, is Stichting Zusterindebuurt Den Haag en omstreken, Museumplein 7, 6711 NA Ede, statutair gevestigd in Den Haag op grond van artikel 5, eerste lid, van de WTZi toegelaten. Stichting Zusterindebuurt Den Haag en omstreken is een instelling voor persoonlijke verzorging, verpleging en begeleiding als bedoeld in artikel 1.2 van het Uitvoeringsbesluit WTZi onder 17, 18 en 19.</text:p>
      <text:p text:style-name="ifm_p_mt.3.7mm_ifm">Bij beschikking van 4 april 2018 met kenmerk CIBG TZi 25964.1, is Stichting Zusterindebuurt Breda en omstreken, Museumplein 7, 6711 NA Ede, statutair gevestigd in Breda op grond van artikel 5, eerste lid, van de WTZi toegelaten. Stichting Zusterindebuurt Breda en omstreken is een instelling voor persoonlijke verzorging, verpleging en begeleiding als bedoeld in artikel 1.2 van het Uitvoeringsbesluit WTZi onder 17, 18 en 19.</text:p>
      <text:p text:style-name="ifm_p_mt.3.7mm_ifm">Bij beschikking van 4 april 2018 met kenmerk CIBG TZi 25965.1, is Stichting Zusterindebuurt Utrecht en omstreken, Museumplein 7, 6711 NA Ede, statutair gevestigd in Utrecht op grond van artikel 5, eerste lid, van de WTZi toegelaten. Stichting Zusterindebuurt Utrecht en omstreken is een instelling voor persoonlijke verzorging, verpleging en begeleiding als bedoeld in artikel 1.2 van het Uitvoeringsbesluit WTZi onder 17, 18 en 19.</text:p>
      <text:p text:style-name="ifm_p_mt.3.7mm_ifm">Bij beschikking van 9 april 2018 met kenmerk CIBG TZi 26007.2, is de toelating van Stichting Sonoor, Koudelaan 14-A, 3749 AM Lage Vuursche, statutair gevestigd in Lage Vuursche ingetrokken.</text:p>
      <text:p text:style-name="ifm_p_mt.3.7mm_ifm">Bij beschikking van 9 april 2018 met kenmerk CIBG TZi 26027.2, is de toelating van Music 4 you (V.O.F.), Runde ZZ 55, 7881 HN Emmer-Compascuum, ingetrokken.</text:p>
      <text:p text:style-name="ifm_p_mt.3.7mm_ifm">Bij beschikking van 9 april 2018 met kenmerk CIBG TZi 26030.2, is de toelating van Stichting Maatschappelijke Dienstverlening Bolwerk, Waarlerweg 6, 7251 NE Vorden, statutair gevestigd in de gemeente Bronckhorst, ingetrokken.</text:p>
      <text:p text:style-name="ifm_p_mt.3.7mm_ifm">Bij beschikking van 9 april 2018 met kenmerk CIBG TZi 26032.2, is de toelating van LCR Center B.V., Monnikhof 15, 9714 DT Groningen, statutair gevestigd in Groningen, ingetrokken.</text:p>
      <text:p text:style-name="ifm_p_mt.3.7mm_ifm">Bij beschikking van 9 april 2018 met kenmerk CIBG TZi 26034.2, is de toelating van de maatschap Knoest, Hooftlaan 51, 1401 EC Bussum, ingetrokken.</text:p>
      <text:p text:style-name="ifm_p_mt.3.7mm_ifm">Bij beschikking van 9 april 2018 met kenmerk CIBG TZi 26036.2, is de toelating van Stichting Kliniek Oogendaal, Euklaasdijk 18, 4706 JA Roosendaal, statutair gevestigd in Roosendaal, ingetrokken.</text:p>
      <text:p text:style-name="ifm_p_mt.3.7mm_ifm">Bij beschikking van 3 april 2018 met kenmerk CIBG TZi 26045.2, is de toelating van Hansa Oncology Clinics B.V., Zernikepark 12, 9747 AN Groningen, statutair gevestigd in Boxmeer ingetrokken.</text:p>
      <text:p text:style-name="ifm_p_mt.3.7mm_ifm">Bij beschikking van 9 april 2018 met kenmerk CIBG TZi 26135.2, is de toelating van Het Wagenwiel (eenmanszaak). Molenstraat 89, 4033 AT Lienden, ingetrokken.</text:p>
      <text:p text:style-name="ifm_p_mt.3.7mm_ifm">Bij beschikking van 9 april 2018 met kenmerk CIBG TZi 26157.2, is de toelating van Devates, eenmanszaak, Oranjelaan 9, 6703 DT Wageningen, ingetrokken.</text:p>
      <text:p text:style-name="ifm_p_mt.3.7mm_ifm">Bij beschikking van 3 april 2018 met kenmerk CIBG TZi 26198.2 is de toelating van Familysupporters B.V., Laan Nieuwer-Amstel 4B, 1182 JT Amstelveel, ingetrokken.</text:p>
      <text:p text:style-name="ifm_p_mt.3.7mm_ifm">Bij beschikking van 3 april 2018 met kenmerk CIBG TZi 26288.1, is Thuis Best (eenmanszaak), Monceaupark 26, 1448 GJ Purmerend, op grond van artikel 5, eerste lid, van de WTZi toegelaten. Thuis Best is een instelling voor persoonlijke verzorging, verpleging en begeleiding als bedoeld in artikel 1.2 van het Uitvoeringsbesluit WTZi onder 17, 18 en 19.</text:p>
      <text:p text:style-name="ifm_p_mt.3.7mm_ifm">Bij beschikking van 9 april 2018 met kenmerk CIBG TZi 26298.2, is ZenziZorg (eenmanszaak), Pijlstaartpad 2, 2623 MG Delft, op grond van artikel 5, eerste lid, van de WTZi toegelaten. Zenzizorg is een instelling voor persoonlijke verzorging, verpleging en begeleiding als bedoeld in artikel 1.2 van het Uitvoeringsbesluit WTZi onder 17, 18 en 19.</text:p>
      <text:p text:style-name="ifm_p_mt.3.7mm_ifm">Bij beschikking van 29 maart 2018 met kenmerk CIBG TZi 26306.1, is Lelie Thuiszorg (V.O.F.), IJsselburcht 22, 6825 BP Arnhem, op grond van artikel 5, eerste lid, van de WTZi toegelaten. Lelie Thuiszorg is een instelling voor persoonlijke verzorging, verpleging, begeleiding en behandeling als bedoeld in artikel 1.2 van het Uitvoeringsbesluit WTZi onder 17, 18, 19 en 21.</text:p>
      <text:p text:style-name="ifm_p_mt.3.7mm_ifm">Bij beschikking van 4 april 2018 met kenmerk CIBG TZi 26309.1, is Forto ambulante begeleiding (VOF), Welterlaan 35, 6417 CG Heerlen, op grond van artikel 5, eerste lid, van de WTZi toegelaten. Forto ambulante begeleiding is een instelling voor begeleiding als bedoeld in artikel 1.2 van het Uitvoeringsbesluit WTZi onder 19.</text:p>
      <text:p text:style-name="ifm_p_mt.3.7mm_ifm">Bij beschikking van 3 april 2018 met kenmerk CIBG TZi 26312.1, is de toelating van Stichting Zorg Delen, Poeldijk 12, 3621 CZ Breukelen, statutair gevestigd in Utrecht ingetrokken.</text:p>
      <text:p text:style-name="ifm_p_mt.3.7mm_ifm">Bij beschikking van5 april 2018 met kenmerk CIBG TZi 26313.1, is de toelating van TKS Dienstverlening, Willem Barendszstraat 33, 6828 ZJ Arnhem ingetrokken.</text:p>
      <text:p text:style-name="ifm_p_mt.3.7mm_ifm">Bij beschikking van 9 april 2018 met kenmerk CIBG TZi 26323.1, is MeduMed (ook h.o.d.n. MeduHomeCare) (eenmanszaak), Berceusestraat 173, 1061 HX Amsterdam, op grond van artikel 5, eerste lid, van de WTZi toegelaten. MeduMed (ook h.o.d.n. MeduHomeCare) is een instelling voor persoonlijke verzorging, verpleging en begeleiding als bedoeld in artikel 1.2 van het Uitvoeringsbesluit WTZi onder 17, 18 en 19.</text:p>
      <text:p text:style-name="ifm_p_mt.3.7mm_ifm">Bij beschikking van 4 april 2018 met kenmerk CIBG TZi 26324.1, is MY Begeleiding (éénmanszaak), Hoveniersweg 27, 4001 HR Tiel op grond van artikel 5, eerste lid, van de WTZi toegelaten. MY Begeleiding (éénmanszaak) is een instelling voor persoonlijke verzorging, verpleging, begeleiding als bedoeld in artikel 1.2 van het Uitvoeringsbesluit WTZi onder 17, 18 en 19.</text:p>
      <text:p text:style-name="ifm_p_mt.3.7mm_ifm">Bij beschikking van 3 april 2018 met kenmerk CIBG TZi 26326.1, is Kardelen Healthcare and Nutrotion (KHAN) (éénmanszaak), Prins Clausstraat 131, 2291 WC Wateringen op grond van artikel 5, eerste lid, van de WTZi toegelaten. Kardelen Healthcare and Nutrotion (KHAN) (éénmanszaak) is een instelling voor persoonlijke verzorging, verpleging, begeleiding als bedoeld in artikel 1.2 van het Uitvoeringsbesluit WTZi onder 17, 18 en 19.</text:p>
      <text:p text:style-name="ifm_p_mt.3.7mm_ifm">Bij beschikking van 5 april 2018 met kenmerk CIBG TZi 26336.1, is de toelating van Stichting WIJ ZORG, Kloosterhof 8, 7041 RE 's-Heerenberg, statutair gevestigd in de gemeente Montferland, gewijzigd. Stichting WIJ ZORG is een instelling voor persoonlijke verzorging, verpleging en begeleiding als bedoeld in artikel 1.2 van het Uitvoeringsbesluit WTZi onder 17, 18 en 19.</text:p>
      <text:p text:style-name="ifm_p_mt.3.7mm_ifm">Bij beschikking van 9 april 2018 met kenmerk CIBG TZi 25846.2, is de toelating van Zorgservice B.V., Koningin Wilhelminastraat 20, 3751 DD Bunschoten-Spakenburg, statutair gevestigd in Spakenburg, ingetrokken.</text:p>
      <text:p text:style-name="ifm_p_mt.3.7mm_ifm">Bij beschikking van 9 april 2018 met kenmerk CIBG TZi 25847.2, is de toelating van Zorgorganisatie Tuus, Wijngaardstraat 17, 4351 AP Veere, ingetrokken.</text:p>
      <text:p text:style-name="ifm_p_mt.3.7mm_ifm">Bij beschikking van 9 april 2018 met kenmerk CIBG TZi 25848.2, is de toelating van Zorgbureau Samen, Linge 56, 3904 NC Veenendaal, ingetrokken.</text:p>
      <text:p text:style-name="ifm_p_mt.3.7mm_ifm">Bij beschikking van 9 april 2018 met kenmerk CIBG TZi 25850.2 is de toelating van De Hoeksesluis, Opperduit 2, 2941 AA Lekkerkerk, ingetrokken.</text:p>
      <text:p text:style-name="ifm_p_mt.3.7mm_ifm">Bij beschikking van 9 april 2018 met kenmerk CIBG TZi 25851.2, is de toelating van Stichting Zorg voor Mij, regio 't Gooi, Keienbergweg 43, 1101 EX Amsterdam Zuidoost, statutair gevestigd in Amsterdam, ingetrokken.</text:p>
      <text:p text:style-name="ifm_p_mt.3.7mm_ifm">Bij beschikking van 9 april 2018 met kenmerk CIBG TZi 25852.2, is de toelating van Zorg- en Therapie Centrum Wittelte vof, De Broeken 3, 7986 PC Wittelte, ingetrokken.</text:p>
      <text:p text:style-name="ifm_p_mt.3.7mm_ifm">Bij beschikking van 9 april 2018 met kenmerk CIBG TZi 25855.2, is de toelating van Stichting ZBC Thuismonitoring Risicozwangeren Telenatal, Zuiveringweg 94, 8243 PE Lelystad, statutair gevestigd in Zeewolde, ingetrokken.</text:p>
      <text:p text:style-name="ifm_p_mt.3.7mm_ifm">Bij beschikking van 9 april 2018 met kenmerk CIBG TZi 25856.2, is de toelating van Stichting Zajedno, Jacobsschelp 52, 4533 DR Terneuzen, statutair gevestigd in Terneuzen, ingetrokken.</text:p>
      <text:p text:style-name="ifm_p_mt.3.7mm_ifm">Bij beschikking van 9 april 2018 met kenmerk CIBG TZi 25857.2, is de toelating van Hayat Medical Clinic, Jelmerstraat 4, 8701 XH Bolsward, ingetrokken.</text:p>
      <text:p text:style-name="ifm_p_mt.3.7mm_ifm">Bij beschikking van 11 april 2018 met kenmerk CIBG TZi 25976.2, is de toelating van Antellum B.V., Beethovenlaan 82-2, 6815 BM Arnhem, statutair gevestigd in Arnhem ingetrokken.</text:p>
      <text:p text:style-name="ifm_p_mt.3.7mm_ifm">Bij beschikking van 10 april 2018 met kenmerk CIBG TZi 25982.2 is de toelating van We Walk, Laurierstraat 54, 4814 KN BREDA, ingetrokken.</text:p>
      <text:p text:style-name="ifm_p_mt.3.7mm_ifm">Bij beschikking van 10 april 2018 met kenmerk CIBG TZi 25983.2, is de toelating van Verpleegzorg Nicole, eenmanszaak, Doormanstraat 35, 2901 AH Capelle aan den IJsselS, ingetrokken.</text:p>
      <text:p text:style-name="ifm_p_mt.3.7mm_ifm">Bij beschikking van 10 april 2018 met kenmerk CIBG TZi 25984.2, is de toelating van Verpleegkundige Zorg Praktijk, eenmanszaak, Pastoor Attendorenstraat 30, 5421 SN, Gemert ingetrokken.</text:p>
      <text:p text:style-name="ifm_p_mt.3.7mm_ifm">Bij beschikking van 10 april 2018 met kenmerk CIBG TZi 25985.2, is de toelating van Stichting Verloskundige Ketenzorg Midden-Brabant, Postbus 90151, 5000 LC Tilburg, statutair gevestigd in Tilbrug, ingetrokken.</text:p>
      <text:p text:style-name="ifm_p_mt.3.7mm_ifm">Bij beschikking van 10 april 2018 met kenmerk CIBG TZi 25986.2, is de toelating van Thuiszorgbureau De Thuiszorgers Gooi en Omstreken (eenmanszaak), Lindenlaan 52, 1271 BB Huizen, ingetrokken.</text:p>
      <text:p text:style-name="ifm_p_mt.3.7mm_ifm">Bij beschikking van 9 april 2018 met kenmerk CIBG TZi 26015.2, is de toelating van Regioverpleging, Dorpsstraat 843, 1566 EH Assendelft, ingetrokken.</text:p>
      <text:p text:style-name="ifm_p_mt.3.7mm_ifm">Bij beschikking van 9 april 2018 met kenmerk CIBG TZi 26016.2, is de toelating van Stichting Promentis, Oranje Nassaulaan 20, 5211 AX 's-Hertogenbosch, statutair gevestigd in Veldhoven, ingetrokken.</text:p>
      <text:p text:style-name="ifm_p_mt.3.7mm_ifm">Bij beschikking van 11 april 2018 met kenmerk CIBG TZi 25766.2, is de toelating van De Rietkamp B.V., Haaksbergseweg 9, 7151 AR Eibergen, statutair gevestigd in Berkelland gewijzigd. De Rietkamp B.V. is een instelling voor medisch specialistische zorg als bedoeld in artikel 1.2 van het Uitvoeringsbesluit WTZi onder 1.</text:p>
      <text:p text:style-name="ifm_p_mt.3.7mm_ifm">Bij beschikking van 16 april 2018 met kenmerk CIBG TZi 25828.2, is Beluga Thuiszorg (eenmanszaak), Lammerhof 92, 7332 AX Warnsveld, op grond van artikel 5, eerste lid, van de WTZi toegelaten. Beluga Thuiszorg is een instelling voor persoonlijke verzorging, verpleging, begeleiding en behandeling als bedoeld in artikel 1.2 van het Uitvoeringsbesluit WTZi onder 17, 18, 19 en 21.</text:p>
      <text:p text:style-name="ifm_p_mt.3.7mm_ifm">Bij beschikking van 16 april 2018 met kenmerk CIBG TZi 25838.3, is YMH Dienstverlening (eenmanszaak), Persoonsstraat 46, 3071 EK Rotterdam, op grond van artikel 5, eerste lid, van de WTZi toegelaten. YMH Dienstverlening is een instelling voor persoonlijke verzorging, verpleging en begeleiding als bedoeld in artikel 1.2 van het Uitvoeringsbesluit WTZi onder 17, 18 en 19.</text:p>
      <text:p text:style-name="ifm_p_mt.3.7mm_ifm">Bij beschikking van 16 april 2018 met kenmerk CIBG TZi 25926.1, is Serife46, Eenmanszaak, Christiaan van der Takstraat 131, 2662 JD Bergschenhoek op grond van artikel 5, eerste lid, van de WTZi toegelaten. Serife46 is een instelling voor persoonlijke verzorging, verpleging, begeleiding als bedoeld in artikel 1.2 van het Uitvoeringsbesluit WTZi onder 17, 18, 19.</text:p>
      <text:p text:style-name="ifm_p_mt.3.7mm_ifm">Bij beschikking van 13 april 2018 met kenmerk CIBG TZi 25967.2, is Zorgelozezorg B.V., Rotterdamsedijk 219-c, 3112 AH Schiedam, statutair gevestigd in Schiedam, op grond van artikel 5, eerste lid, van de WTZi toegelaten. Zorgelozezorg B.V. is een instelling voor persoonlijke verzorging, verpleging en begeleiding als bedoeld in artikel 1.2 van het Uitvoeringsbesluit WTZi onder 17, 18 en 19.</text:p>
      <text:p text:style-name="ifm_p_mt.3.7mm_ifm">Bij beschikking van 11 april 2018 met kenmerk CIBG TZi 25969.2, is de toelating van van Puer Vitae (éénmanszaak), Clakenweg 54, 8081 LV Elburg ingetrokken.</text:p>
      <text:p text:style-name="ifm_p_mt.3.7mm_ifm">Bij beschikking van 11 april 2018 met kenmerk CIBG TZi 25970.1, is de toelating van TvO Holland B.V., Algolweg 9-5, 3821 BG Amersfoort statutair gevestigd in Amersfoort ingetrokken.</text:p>
      <text:p text:style-name="ifm_p_mt.3.7mm_ifm">Bij beschikking van 11 april 2018 met kenmerk CIBG TZi 25972.2, is de toelating van ZORG met STER en HART (éénmanszaak), Willem de Merodestraat 28, 6961 GW Eerbeek ingetrokken.</text:p>
      <text:p text:style-name="ifm_p_mt.3.7mm_ifm">Bij beschikking van 11 april 2018 met kenmerk CIBG TZi 25973.2, is de toelating van Flevostate B.V., Valkhof 20, 2261 HP Leidschendam statutair gevestigd in Leidschendam ingetrokken.</text:p>
      <text:p text:style-name="ifm_p_mt.3.7mm_ifm">Bij beschikking van 11 april 2018 met kenmerk CIBG TZi 25974.2, is de toelating van Joint Care B.V., Nieuwe Achtergracht 9-II, 1018 XT Amsterdam, statutair gevestigd in Sneek ingetrokken.</text:p>
      <text:p text:style-name="ifm_p_mt.3.7mm_ifm">Bij beschikking van 11 april 2018 met kenmerk CIBG TZi 25980.2, is de toelating van Wiertsema Adviseurs, Stationsweg 4, 9951 BA Winsum statutair gevestigd in Winsum ingetrokken.</text:p>
      <text:p text:style-name="ifm_p_mt.3.7mm_ifm">Bij beschikking van 16 april 2018 met kenmerk CIBG TZi 25989.2, is de toelating van Thuiszorg Maas en Leudal, burgemeester Smeetsstraat 29, 6096 CH Grathem ingetrokken.</text:p>
      <text:p text:style-name="ifm_p_mt.3.7mm_ifm">Bij beschikking van 16 april 2018 met kenmerk CIBG TZi 259900.2 is de toelating van Stichting The Dutch Institute of Rheumatology, Mathenesserlaan 264, 3021 HR Rotterdam, statutair gevestigd in Rotterdam ingetrokken.</text:p>
      <text:p text:style-name="ifm_p_mt.3.7mm_ifm">Bij beschikking van 16 april 2018 met kenmerk CIBG TZi 25991 is de toelating van TAR (eenmanszaak) 't Loeg 23, 9465 TL Anderen ingetrokken.</text:p>
      <text:p text:style-name="ifm_p_mt.3.7mm_ifm">Bij beschikking van 16 april 2018 met kenmerk CIBG TZi 25992.2, is de toelating van Stichting Tandhaven, Amstelveenseweg 655, 1081 JD Amsterdam, statutair gevestigd in Amsterdam ingetrokken.</text:p>
      <text:p text:style-name="ifm_p_mt.3.7mm_ifm">Bij beschikking van 12 april 2018 met kenmerk CIBG TZi 25999.1, is Niva Zorg (eenmanszaak), Hulststraat 14, 7601 SM Almelo, op grond van artikel 5, eerste lid, van de WTZi toegelaten. Niva Zorg is een instelling voor begeleiding als bedoeld in artikel 1.2 van het Uitvoeringsbesluit WTZi onder 19.</text:p>
      <text:p text:style-name="ifm_p_mt.3.7mm_ifm">Bij beschikking van 12 april 2018 met kenmerk CIBG TZi 26005.2 is de toelating van Stichting voor Werk &amp; Inkomen, Zorg &amp; Welzijn, Reigersbos 100-B, 1107 ES Amsterdam Zuidoost, statutair gevestigd in Amsterdam, ingetrokken.</text:p>
      <text:p text:style-name="ifm_p_mt.3.7mm_ifm">Bij beschikking van 12 april 2018 met kenmerk CIBG TZi 26001.2, is de toelating van Stichting Stadskliniek Utrecht, Biltstraat 397-423, 3572 AV Utrecht, statutair gevestigd in Utrecht, ingetrokken.</text:p>
      <text:p text:style-name="ifm_p_mt.3.7mm_ifm">Bij beschikking van 12 april 2018 met kenmerk CIBG TZi 26009.2 is de toelating van Smart Coach Zorg B.V., Willem Crulstraat 12, 5224 DA 's-Hertogenbosch, statutair gevestigd in 's-Hertogenbosch, ingetrokken.</text:p>
      <text:p text:style-name="ifm_p_mt.3.7mm_ifm">Bij beschikking van 12 april 2018 met kenmerk CIBG TZi 26011.2, is de toelating van Sara Thuiszorg (eenmanszaak), Kruidenlaan 59, 7443 GP Nijverdal, ingetrokken.</text:p>
      <text:p text:style-name="ifm_p_mt.3.7mm_ifm">Bij beschikking van 12 april 2018 met kenmerk CIBG TZi 26013.2, is de toelating van Maxima Zorg B.V., Postjesweg 140 a en b, 1061 AX Amsterdam, beheerd door Medicare Groep B.V. in Amsterdam, ingetrokken.</text:p>
      <text:p text:style-name="ifm_p_mt.3.7mm_ifm">Bij beschikking van 9 april 2018 met kenmerk CIBG TZi 26017.2, is de toelating van Stichting Professor hennemann kliniek, Nieuwe Vaart 1, 3451 AH Vleuten, statutair gevestigd in gemeente Spijkenisse, ingetrokken.</text:p>
      <text:p text:style-name="ifm_p_mt.3.7mm_ifm">Bij beschikking van 9 april 2018 met kenmerk CIBG TZi 26018.2, is de toelating van Stichting Procolo, Meibergdreef 9, AMC gebouw T, 1105 AZ Amsterdam-Zuidoost, statutair gevestigd in Amsterdam, ingetrokken.</text:p>
      <text:p text:style-name="ifm_p_mt.3.7mm_ifm">Bij beschikking van 9 april 2018 met kenmerk CIBG TZi 26019.2, is de toelating van Praktijk Stribos B.V., Prins Bernhardstraat 16, 7651 ED Tubbergen, statutair gevestigd in Tubbergen, ingetrokken.</text:p>
      <text:p text:style-name="ifm_p_mt.3.7mm_ifm">Bij beschikking van 9 april 2018 met kenmerk CIBG TZi 26020.2, is de toelating van Praktijk Nynke Muntendam, Munsterheerd 96, 9736 GL Groningen, ingetrokken.</text:p>
      <text:p text:style-name="ifm_p_mt.3.7mm_ifm">Bij beschikking van 9 april 2018 met kenmerk CIBG TZi 26022.2, is de toelating van Stichting Open Door, Luciadonk 22, 4707 VJ Roosendaal, statutair gevestigd in Roosendaal, ingetrokken.</text:p>
      <text:p text:style-name="ifm_p_mt.3.7mm_ifm">Bij beschikking van 9 april 2018 met kenmerk CIBG TZi 26024.2, is de toelating van Stichting Nederlands Instituut voor Medisch Specialistische Zorg (NIMSZ), Nispenseweg 59, 4707 RA Roosendaal, statutair gevestigd in Roosendaal, ingetrokken.</text:p>
      <text:p text:style-name="ifm_p_mt.3.7mm_ifm">Bij beschikking van 9 april 2018 met kenmerk CIBG TZi 26025.2, is de toelating van Oog voor Zorg &amp; Coaching, Truffautstraat 49, 1325 PS Almere, ingetrokken.</text:p>
      <text:p text:style-name="ifm_p_mt.3.7mm_ifm">Bij beschikking van 16 april 2018 met kenmerk CIBG TZi 26028.2, is de toelating van MTB Regio Maastricht NV, Watermolen 1, 6229 PM Maastricht, ingetrokken.</text:p>
      <text:p text:style-name="ifm_p_mt.3.7mm_ifm">Bij beschikking van 11 april 2018 met kenmerk CIBG TZi 26029.2, is de toelating van Stichting MSZN (Medisch Specialistische Zorg Nederland), Pieter Calandlaan 101, 1065 KK Amsterdam, statutair gevestigd in Amsterdam, ingetrokken.</text:p>
      <text:p text:style-name="ifm_p_mt.3.7mm_ifm">Bij beschikking van 11 april 2018 met kenmerk CIBG TZi 26037.2, is de toelating van stichting Kinderwens Kliniek Midden-Nederland, Lijzijde 2, 1316 VH Almere, statutair gevestigd in Almere ingetrokken.</text:p>
      <text:p text:style-name="ifm_p_mt.3.7mm_ifm">Bij beschikking van 11 april 2018 met kenmerk CIBG TZi 26038.2, is de toelating van Kik-Kindercoaching, (eenmanszaak), Skipper 1, 8456 JB De Knipe ingetrokken.</text:p>
      <text:p text:style-name="ifm_p_mt.3.7mm_ifm">Bij beschikking van 11 april 2018 met kenmerk CIBG TZi 26039.2, is de toelating van JeSZ (éénmanszaak), Evertsenstraat 12, 2665 AE Bleiswijk ingetrokken.</text:p>
      <text:p text:style-name="ifm_p_mt.3.7mm_ifm">Bij beschikking van 11 april 2018 met kenmerk CIBG TZi 26040.2, is de toelating van JDP.Zorg, Lisdodde 35, 4823 MB Breda ingetrokken.</text:p>
      <text:p text:style-name="ifm_p_mt.3.7mm_ifm">Bij beschikking van 11 april 2018 met kenmerk CIBG TZi 26041.2, is de toelating van Stichting InterPsyche, Amer 9, 3232 HA Brielle, statutair gevestigd in Brielle ingetrokken.</text:p>
      <text:p text:style-name="ifm_p_mt.3.7mm_ifm">Bij beschikking van 11 april 2018 met kenmerk CIBG TZi 26042.2, is de toelating van Stichting HoogRendement HartRevalidatie Nederland, Haagwinde 16, 5731 WD Mierlo statutair gevestigd in Eindhoven ingetrokken.</text:p>
      <text:p text:style-name="ifm_p_mt.3.7mm_ifm">Bij beschikking van 11 april 2018 met kenmerk CIBG TZi 26043.2, is de toelating van Hoofdzaak Coachpraktijk (eenmanszaak), Kraaiendreef 10, 5042 PW, Tilburg ingetrokken.</text:p>
      <text:p text:style-name="ifm_p_mt.3.7mm_ifm">Bij beschikking van 11 april 2018 met kenmerk CIBG TZi 26046.2, is de toelating van Francare (éénmanszaak), Nieuwe Erven 47, 5384 TA in Heesch ingetrokken.</text:p>
      <text:p text:style-name="ifm_p_mt.3.7mm_ifm">Bij beschikking van 16 april 2018 met kenmerk CIBG TZi 26047.2, is de toelating van esther-kraamzorg (eenmanszaak), Akelei 6, 3247 DD Dirksland, ingetrokken.</text:p>
      <text:p text:style-name="ifm_p_mt.3.7mm_ifm">Bij beschikking van 16 april 2018 met kenmerk CIBG TZi 26049.2, is de toelating van Emma &amp; Iris Zorg B.V., Vassebrink 7, 7544 XJ Enschede, statutair gevestigd in Enschede, ingetrokken.</text:p>
      <text:p text:style-name="ifm_p_mt.3.7mm_ifm">Bij beschikking van 16 april 2018 met kenmerk CIBG TZi 26060.2, is de toelating van Stichting EnFace Clinique, Groenewoudseweg 315, 6524 TX Nijmegen, statutair gevestigd in Nijmegne, ingetrokken.</text:p>
      <text:p text:style-name="ifm_p_mt.3.7mm_ifm">Bij beschikking van 11 april 2018 met kenmerk CIBG TZi 26052.2, is de toelating van DZB Leiden, Le Pooleweg 11, 2314 XT Leiden, statutair gevestigd in Leiden, ingetrokken.</text:p>
      <text:p text:style-name="ifm_p_mt.3.7mm_ifm">Bij beschikking van 16 april 2018 met kenmerk CIBG TZi 26059.2, is de toelating van Destiny Zorg, (eenmanszaak), Mahoniestraat 45, 1339 CV Almere, ingetrokken</text:p>
      <text:p text:style-name="ifm_p_mt.3.7mm_ifm">Bij beschikking van 16 april 2018 met kenmerk CIBG TZi 26060.2, is de toelating van Stichting Derma Montse, Russellaan 6, 6132 AS Sittard-Geleen, statutair gevestigd in Sittard ingetrokken.</text:p>
      <text:p text:style-name="ifm_p_mt.3.7mm_ifm">Bij beschikking van 16 april 2018 met kenmerk CIBG TZi 26061.2, is de toelating van De Zorgbruurs B.V., Nieuwe Kazernelaan 10, 6711 JC Ede, statutair gevestigd in Ede ingetrokken.</text:p>
      <text:p text:style-name="ifm_p_mt.3.7mm_ifm">Bij beschikking van 16 april 2018 met kenmerk CIBG TZi 26062.2, is de toelating van De Unieke Regenboog, (éénmanszaak), Boekweitveld 25, 9407 GM ASSEN, ingetrokken.</text:p>
      <text:p text:style-name="ifm_p_mt.3.7mm_ifm">Bij beschikking van 16 april 2018 met kenmerk CIBG TZi 26063.2, is de toelating van De 3Weg Geestelijke Begeleiding (eenmanszaak), Burg Tonckensstraat 72A, 7921 KE Zuidwolde, ingetrokken</text:p>
      <text:p text:style-name="ifm_p_mt.3.7mm_ifm">Bij beschikking van 16 april 2018 met kenmerk CIBG TZi 26066.2 is de toelating van PersoonsVorming.com, Sluisweg 51, 9605 PR Kiel-Windeweer ingetrokken.</text:p>
      <text:p text:style-name="ifm_p_mt.3.7mm_ifm">Bij beschikking van 16 april 2018 met kenmerk CIBG TZi 26067.2 is de toelating van (eenmanszaak), Kempensebaan 86, 5613 JG Eindhoven ingetrokken.</text:p>
      <text:p text:style-name="ifm_p_mt.3.7mm_ifm">Bij beschikking van 16 april 2018 met kenmerk CIBG TZi 26068.2, is de toelating van Case Consultancy, Walakkers 10, 7751 DC Dalen, ingetrokken.</text:p>
      <text:p text:style-name="ifm_p_mt.3.7mm_ifm">Bij beschikking van 16 april 2018 met kenmerk CIBG TZi 26071.2, is de toelating van Stichting Cardiologisch Expertise Centrum bijzondere keuringen en adviezen, Mennestraat 17, 3882 AN Putten, statutair gevestigd in Putten ingetrokken.</text:p>
      <text:p text:style-name="ifm_p_mt.3.7mm_ifm">Bij beschikking van 11 april 2018 met kenmerk CIBG TZi 26072.2, is de toelating van Bureau HK Zorgdiensten (éénmanszaak), Skelte van Aysmastrjitte 22, 8744 EP Schettens ingetrokken.</text:p>
      <text:p text:style-name="ifm_p_mt.3.7mm_ifm">Bij beschikking van 11 april 2018 met kenmerk CIBG TZi 26073.2, is de toelating van BT-begeleiding (eenmanszaak), Schoterweg 26-A, 2021 HM Haarlem, Schoterweg 26-A, 2021 HM Haarlem ingetrokken.</text:p>
      <text:p text:style-name="ifm_p_mt.3.7mm_ifm">Bij beschikking van 11 april 2018 met kenmerk CIBG TZi 26074.2, is de toelating van Stichting BovenMaas Vrouwenzorg, Floris Burgwal 183, 2907 PE Capelle aan den IJssel, statutair gevestigd in Capelle aan den IJssel ingetrokken.</text:p>
      <text:p text:style-name="ifm_p_mt.3.7mm_ifm">Bij beschikking van 11 april 2018 met kenmerk CIBG TZi 26076.2, is de toelating van Basic Trust Live (VOF), Kelvinstraat 24, 6716 BW Ede ingetrokken.</text:p>
      <text:p text:style-name="ifm_p_mt.3.7mm_ifm">Bij beschikking van 11 april 2018 met kenmerk CIBG TZi 26077.2, is de toelating van AvZ Bemiddeling (V.O.F.), Patershof 2, 4744 GC Bosschenhoofd ingetrokken.</text:p>
      <text:p text:style-name="ifm_p_mt.3.7mm_ifm">Bij beschikking van 11 april 2018 met kenmerk CIBG TZi 26078.2, is de toelating van ATEA-groep, Riethil 11, 4825 AP Breda, statutair gevestigd in Breda ingetrokken.</text:p>
      <text:p text:style-name="ifm_p_mt.3.7mm_ifm">Bij beschikking van 16 april 2018 met kenmerk CIBG TZi 26089.3, is de toelating van Cooperatie De Psych U.A., Zuiderplein 15, 8911 AM Leeuwarden, statutair gevestigd in gemeente Marum, ingetrokken.</text:p>
      <text:p text:style-name="ifm_p_mt.3.7mm_ifm">Bij beschikking van 16 april 2018 met kenmerk CIBG TZi 26091.3, is de toelating van Lucretia Zorg, Elvis Presleylaan 97, 1311 HP Almere, ingetrokken.</text:p>
      <text:p text:style-name="ifm_p_mt.3.7mm_ifm">Bij beschikking van 12 april 2018 met kenmerk CIBG TZi 26099.2, is de toelating van Zorgboerderij Les Chevaux (V.O.F.), Voorbosweg 10, 9528 TA Buinen, ingetrokken.</text:p>
      <text:p text:style-name="ifm_p_mt.3.7mm_ifm">Bij beschikking van 12 april 2018 met kenmerk CIBG TZi 26100.2, is de toelating van Zorgboerderij Frondida (V.O.F.), Kromhoek 27, 9249 ND Frieschepalen, ingetrokken.</text:p>
      <text:p text:style-name="ifm_p_mt.3.7mm_ifm">Bij beschikking van 12 april 2018 met kenmerk CIBG TZi 26102.2, is de toelating van Stichting De Wijde Mantel, Rudolphlaan 2, 3794 MZ De Glind, statuair gevestigd in De Glind, gemeente Barneveld, ingetrokken.</text:p>
      <text:p text:style-name="ifm_p_mt.3.7mm_ifm">Bij beschikking van 12 april 2018 met kenmerk CIBG TZi 26103.2, is de toelating van Psychomotorische therapie Almere (eenmanszaak), Louis Armstrongweg 10, 1311 RK Almere, ingetrokken.</text:p>
      <text:p text:style-name="ifm_p_mt.3.7mm_ifm">Bij beschikking van 12 april 2018 met kenmerk CIBG TZi 26105.2, is de toelating van Huize Julia Zorg (eenmanszaak), Heeswijkstraat 40, 6844 HS Arnhem, ingetrokken.</text:p>
      <text:p text:style-name="ifm_p_mt.3.7mm_ifm">Bij beschikking van 12 april 2018 met kenmerk CIBG TZi 26106.2, is de toelating van Gezinshuis De Tabularasa (eenmanszaak), Borgercompagnie 115, 9631 TE Borgercompagnie, ingetrokken.</text:p>
      <text:p text:style-name="ifm_p_mt.3.7mm_ifm">Bij beschikking van 12 april 2018 met kenmerk CIBG TZi 26107.2, is de toelating van Simone van Beek, Begeleiding &amp; Coach (eenmanszaak), Koninginnestraat 59, 5663 PW Geldrop, ingetrokken.</text:p>
      <text:p text:style-name="ifm_p_mt.3.7mm_ifm">Bij beschikking van 12 april 2018 met kenmerk CIBG TZi 26109.3, is de toelating van Stichting Bouwen op de Rots, Sabapier 3, 1339 KK Almere, statutair gevestigd in Almere, ingetrokken.</text:p>
      <text:p text:style-name="ifm_p_mt.3.7mm_ifm">Bij beschikking van 12 april 2018 met kenmerk CIBG TZi 26112.3, is de toelating van Logeeropvang De Madelief (eenmanszaak), Verdistraat 145, 3752 WK Bunschoten-Spakenburg, ingetrokken.</text:p>
      <text:p text:style-name="ifm_p_mt.3.7mm_ifm">Bij beschikking van 12 april 2018 met kenmerk CIBG TZi 26114.1, is de toelating van ZCZV B.V., Piet Heinstraat 43, 4461 GL Goes, statutair gevestigd in Kruiningen, ingetrokken.</text:p>
      <text:p text:style-name="ifm_p_mt.3.7mm_ifm">Bij beschikking van 12 april 2018 met kenmerk CIBG TZi 26115.2, is de toelating van Aandacht en Onderdak (eenmanszaak), Groot-Brittanniestraat 103, 6663 JC Lent, ingetrokken.</text:p>
      <text:p text:style-name="ifm_p_mt.3.7mm_ifm">Bij beschikking van 12 april 2018 met kenmerk CIBG TZi 26116.2, is de toelating van Zorggroep Hof van Twente B.V., Langestraat 106a, 7491 AK Delden, statutair gevestigd in Delden ingetrokken.</text:p>
      <text:p text:style-name="ifm_p_mt.3.7mm_ifm">Bij beschikking van 12 april 2018 met kenmerk CIBG TZi 26117.2, is de toelating van Stichting Manosol, Nieuwkuijksestraat 35, 5253 AD Nieuwkuijk, statutair gevestigd in Heusden, ingetrokken.</text:p>
      <text:p text:style-name="ifm_p_mt.3.7mm_ifm">Bij beschikking van 12 april 2018 met kenmerk CIBG TZi 26119.2, is de toelating van De Dowetil (eenmanszaak), It Heideloantsje 36, 9299 HN Zwagerbosch, ingetrokken.</text:p>
      <text:p text:style-name="ifm_p_mt.3.7mm_ifm">Met ingang van de datum van deze beschikking trek ik de beschikking van 12 maart 2018 met kenmerk 26212.1 in. De toelating van 9 maart 2012 met kenmerk CIBG/TZi 13031.1 blijft onverminderd van kracht. Vitree is een instelling voor persoonlijke verzorging, verpleging, begeleiding en behandeling als bedoeld in artikel 1.2 van het Uitvoeringsbesluit WTZi onder 17, 18, 19 en 21.</text:p>
      <text:p text:style-name="ifm_p_mt.3.7mm_ifm">Bij beschikking van 16 april 2018 met kenmerk CIBG TZi 26215.1, is woon-zorgcomplex Valbrug, Valbrug 55, 1671 CT Medemblik, onderdeel van Stichting Omring, Nieuwe Steen 36, 1625 HV Hoorn, statutair gevestigd in Hoorn, op grond van artikel 5, eerste lid, van de WTZi toegelaten. Woon-zorgcomplex Valbrug is een instelling voor persoonlijke verzorging, verpleging, begeleiding en behandeling als bedoeld in artikel 1.2 van het Uitvoeringsbesluit WTZi onder 17, 18, 19 en 21.</text:p>
      <text:p text:style-name="ifm_p_mt.3.7mm_ifm">Bij beschikking van 12 april 2018 met kenmerk CIBG TZi 26217.1, is De Kade, Betsy Perk 16, 1628 PE Hoorn, onderdeel van Stichting Omring, Nieuwe Steen 36, 1625 HV Hoorn, statutair gevestigd in Hoorn, op grond van artikel 5, eerste lid, van de WTZi toegelaten. De Kade is een instelling voor persoonlijke verzorging, verpleging, begeleiding en behandeling als bedoeld in artikel 1.2 van het Uitvoeringsbesluit WTZi onder 17, 18, 19 en 21.</text:p>
      <text:p text:style-name="ifm_p_mt.3.7mm_ifm">Bij beschikking van 12 april 2018 met kenmerk CIBG TZi 26218.1, is woon-zorgcomplex De Oever, Theresiahof 11, 1641 LA Spierdijk, onderdeel van Stichting Omring, Nieuwe Steen 36, 1625 HV Hoorn, statutair gevestigd in Hoorn, op grond van artikel 5, eerste lid, van de WTZi, toegelaten. Woon-zorgcomplex De Oever is een instelling voor persoonlijke verzorging, verpleging, begeleiding en behandeling als bedoeld in artikel 1.2 van het Uitvoeringsbesluit WTZi onder 17, 18, 19 en 21.</text:p>
      <text:p text:style-name="ifm_p_mt.3.7mm_ifm">Bij beschikking van 12 april 2018 met kenmerk CIBG TZi 26219.1, is woon-zorgcomplex Koggenlandhuis, Korteling 5, 1679 VH Midwoud, onderdeel van Stichting Omring, Nieuwe Steen 36, 1625 HV Hoorn, statutair gevestigd in Hoorn, op grond van artikel 5, eerste lid, van de WTZi, toegelaten. Woon-zorgcomplex Koggenlandhuis is een instelling voor persoonliijke verzorging, verpleging, begeleiding en behandeling als bedoeld in artikel 1.2 van het Uitvoeringsbesluit WTZi onder 17, 18, 19 en 21.</text:p>
      <text:p text:style-name="ifm_p_mt.3.7mm_ifm">Bij beschikking van 16 april 2018 met kenmerk CIBG TZi 26268.1, is Stichting Ardena, Olympiaweg 4, 3077 AL Rotterdam, statutair gevestigd in Rotterdam, op grond van artikel 5, eerste lid, van de WTZi toegelaten. Stichting Ardena is een instelling voor persoonlijke verzorging, verpleging en begeleiding als bedoeld in artikel 1.2 van het Uitvoeringsbesluit WTZi onder 17, 18 en 19.</text:p>
      <text:p text:style-name="ifm_p_mt.3.7mm_ifm">Bij beschikking van 16 april 2018 met kenmerk CIBG TZi 26287.1, is de toelating van Stichting Momentum GGZ, Oranje Nassaulaan 22, 5211 AX 's-Hertogenbosch, statutair gevestigd in Veldhoven, gewijzigd. Stichting Momentum GGZ is een instelling voor medisch specialistische zorg als bedoeld in artikel 1.2 van het Uitvoeringsbesluit WTZi onder 1.</text:p>
      <text:p text:style-name="ifm_p_mt.3.7mm_ifm">Met ingang van de datum van deze beschikking trek ik de beschikking van 12 maart 2018 met kenmerk 26212.1 in. De toelating van 9 maart 2012 met kenmerk CIBG/TZi 13031.1 blijft onverminderd van kracht. Vitree is een instelling voor persoonlijke verzorging, verpleging, begeleiding en behandeling als bedoeld in artikel 1.2 van het Uitvoeringsbesluit WTZi onder 17, 18, 19 en 21.</text:p>
      <text:p text:style-name="ifm_p_mt.3.7mm_ifm">Bij beschikking van 12 april 2018 met kenmerk CIBG TZi 26328.1, is Claritus, VOF, Smetanastraat 41, 7604 SJ Almelo, op grond van artikel 5, eerste lid, van de WTZi toegelaten. Claritus is een instelling voor persoonlijke verzorging, verpleging, begleiding, als bedoeld in artikel 1.2 van het Uitvoeringsbesluit WTZi onder 17, 18, 19.</text:p>
      <text:p text:style-name="ifm_p_mt.3.7mm_ifm">Bij beschikking van 16 april 2018 met kenmerk CIBG TZi 26350.1 is de toelating van Stichting Visie Centrum voor Oogheelkundige Zorg, Koningin Wilhelminalaan 5, 3527 LA Utrecht, statutair gevestigd in Utrecht, ingetrokken.</text:p>
      <text:p text:style-name="ifm_p_mt.3.7mm_ifm">Bij beschikking van 16 april 2018 met kenmerk CIBG TZi 26355.1, is ZOSAAM (V.O.F.), Boddenkampsingel 138, 7514 AS op grond van artikel 5, eerste lid, van de WTZi toegelaten. ZOSAAM is een instelling voor persoonlijke verzorging, verpleging en begeleiding als bedoeld in artikel 1.2 van het Uitvoeringsbesluit WTZi onder 17, 18 en 19.</text:p>
      <text:p text:style-name="ifm_p_mt.3.7mm_ifm">Bij beschikking van 16 april2018 met kenmerk CIBG TZi 26372.1, is de toelating van Zorg in Beweging UGVA B.V., Spakenburgkade 25, 3826 CN Amersfoort, statutair gevestigd in Amersfoort, ingetrokken.</text:p>
      <text:p text:style-name="ifm_p_mt.3.7mm_ifm">Bij beschikking van 16 april 2018 met kenmerk CIBG TZi 26373.1, is de toelating van Gallus Thuiszorg, Tomatenstraat 6F, 2548 AJ 's-Gravenhage, statutair gevestigd in 's-Gravenhage, ingetrokken.</text:p>
      <text:p text:style-name="ifm_p_mt.3.7mm_ifm">Bij beschikking van 18 april 2018 met kenmerk CIBG TZi 25478.3, is Stichting Dermatologie Haarlem, Noordeinde 25, 1485 ET Noordeinde, statutair gevestigd in Haarlem, op grond van artikel 5, eerste lid, van de WTZi toegelaten. Stichting Dermatologie Haarlem is een instelling voor medisch specialistische zorg als bedoeld in artikel 1.2 van het Uitvoeringsbesluit WTZi onder 1.</text:p>
      <text:p text:style-name="ifm_p_mt.3.7mm_ifm">Bij beschikking van 18 april 2018 met kenmerk CIBG TZi 25630.2, is Under The Fig Tree B.V., Bosweg 14, 9351AB Leek, statutair gevestigd in Utrecht, op grond van artikel 5, eerste lid, van de WTZi toegelaten. Under The Fig Tree B.V. is een instelling voor begeleiding als bedoeld in artikel 1.2 van het Uitvoeringsbesluit WTZi onder 19.</text:p>
      <text:p text:style-name="ifm_p_mt.3.7mm_ifm">Bij beschikking van 18 april 2018 met kenmerk CIBG TZi 25774.3, is MBB Zwolle B.V., Dobbe 72 A, 8032 JX Zwolle, statutair gevestigd inZwolle, op grond van artikel 5, eerste lid, van de WTZi toegelaten. MBB Zwolle B.V. is een instelling voor medisch specialistische zorg als bedoeld in artikel 1.2 van het Uitvoeringsbesluit WTZi onder 1.</text:p>
      <text:p text:style-name="ifm_p_mt.3.7mm_ifm">Bij beschikking van 23 april 2018 met kenmerk CIBG TZi 26417.1, is de toelating van Stichting Promentis, Oranje Nasssaulaan 20, 5211 AX 's-Hertogenbosch, statutair gevestigd in Veldhoven, gewijzigd. Stichting Promentis is een instelling voor medisch specialistische zorg als bedoeld in artikel 1.2 van het Uitvoeringsbesluit WTZi onder 1.</text:p>
      <text:p text:style-name="ifm_p_mt.3.7mm_ifm">Bij beschikking van 17 april 2018 met kenmerk CIBG TZi 26033.2, is de toelating van Gemeenschappelijke Regeling Werkzaak Rivierenland, De Poppenbouwing 18, 4191 NZ Geldermalsen, statutair gevestigd in Geldermalsen, ingetrokken.</text:p>
      <text:p text:style-name="ifm_p_mt.3.7mm_ifm">Bij beschikking van 17 april 2018 met kenmerk CIBG TZi 26079.2, is de toelating van Annazorg (eenmanszaak), Groenstraat 44, 6074 EL Melick, ingetrokken.</text:p>
      <text:p text:style-name="ifm_p_mt.3.7mm_ifm">Bij beschikking van 17 april 2018 met kenmerk CIBG TZi 26080.2 is de toelating van Anja Kouwenberg Zorgboerderij Oosterhoeve (eenmanszaak), Oosterplasweg 11, 5215 HT 's-Hertogenbosch, ingetrokken.</text:p>
      <text:p text:style-name="ifm_p_mt.3.7mm_ifm">Bij beschikking van 17 april 2018 met kenmerk CIBG TZi 26082.2, is de toelating van ALPO Zorg (eenmanszaak), Uiterwaard 29, 2716 VB Zoetermeer, ingetrokken.</text:p>
      <text:p text:style-name="ifm_p_mt.3.7mm_ifm">Bij beschikking van 17 april 2018 met kenmerk CIBG TZi 26083.2is de toelating van Activiteitenbegelediing De Slutershoeve (eenmanszaak), Bronkhorsterstraat 6, 7256 KE Keijenborg, ingetrokken.</text:p>
      <text:p text:style-name="ifm_p_mt.3.7mm_ifm">Bij beschikking van 17 april 2018 met kenmerk CIBG TZi 26084.2, is de toelating van ABC Hulpverlening (eenmanszaak), St. Willibrordstraat 62, 5282 VH Boxtel, ingetrokken.</text:p>
      <text:p text:style-name="ifm_p_mt.3.7mm_ifm">Bij beschikking van 17 april 2018 met kenmerk CIBG TZi 26085.2, is de toelating van Welbesteed Assen (eenmanszaak), Venestraat 89, 9402 GK Assen, ingetrokken.</text:p>
      <text:p text:style-name="ifm_p_mt.3.7mm_ifm">Bij beschikking van 17 april 2018 met kenmerk CIBG TZi 26086.2, is de toelating van Ik ben een regenboog, coaching &amp; training (eenmanszaak), Buitensingel 24, 9611 DG Sappemeer, ingetrokken.</text:p>
      <text:p text:style-name="ifm_p_mt.3.7mm_ifm">Bij beschikking van 17 april 2018 met kenmerk CIBG TZi 26087.2, is de toelating van KindVerbindt (eenmanszaak), Bosscheweg 67, 5151 BB Drunen, ingetrokken.</text:p>
      <text:p text:style-name="ifm_p_mt.3.7mm_ifm">Bij beschikking van 17 april 2018 met kenmerk CIBG TZi 26088.2, is de toelating van Stichting Utrecht Spine Care, Franciscusdreef 44 C, 3565 AC Utrecht, statutair gevestigd in Utrecht, ingetrokken.</text:p>
      <text:p text:style-name="ifm_p_mt.3.7mm_ifm">Bij beschikking van 17 april 2018 met kenmerk CIBG TZi 26090.3, is de toelating van Atelier Meer, Vrouw Udasingel 142, 6663 GW Lent, ingetrokken.</text:p>
      <text:p text:style-name="ifm_p_mt.3.7mm_ifm">Bij beschikking van 17 april 2018 met kenmerk CIBG TZi 26094.1, is de toelating van Natascha van Helden, Odasingel 6, 6131 GV Sittard, ingetrokken.</text:p>
      <text:p text:style-name="ifm_p_mt.3.7mm_ifm">Bij beschikking van 17 april 2018 met kenmerk CIBG TZi 26095.2, is de toelating van Giallo Farfalla, Hessenweg 52, 3731 JL De Bilt, ingetrokken.</text:p>
      <text:p text:style-name="ifm_p_mt.3.7mm_ifm">Bij beschikking van 17 april 2018 met kenmerk CIBG TZi 26096.2, is de toelating van Dol-Fijnopvang, Piet Heinstraat 35, 2182 XG Hillegom, ingetrokken.</text:p>
      <text:p text:style-name="ifm_p_mt.3.7mm_ifm">Bij beschikking van 17 april 2018 met kenmerk CIBG TZi 26097.2, is de toelating van Zorgende Hand Rotterdam, van Adrichemweg 220, 3042 BP Rotterdam, ingetrokken.</text:p>
      <text:p text:style-name="ifm_p_mt.3.7mm_ifm">Bij beschikking van 17 april 2018 met kenmerk CIBG TZi 26098.2, is de toelating van Thuis-Zorgmaat, Brugstraat 20, 2042 LG Zandvoort, ingetrokken.</text:p>
      <text:p text:style-name="ifm_p_mt.3.7mm_ifm">Bij beschikking van 18 april 2018 met kenmerk CIBG TZi 26168.2, is de toelating van Zorgbureau 'Sanar' voor Begeleiding (eenmanszaak), Fonteinstraat 30, 8872 NJ Midlum, ingetrokken.</text:p>
      <text:p text:style-name="ifm_p_mt.3.7mm_ifm">Bij beschikking van 18 april 2018 met kenmerk CIBG TZi 26169.2, is de toelating van 2Grasp (eenmanszaak), Houtsestraat 28, 5706 LS Helmond, ingetrokken.</text:p>
      <text:p text:style-name="ifm_p_mt.3.7mm_ifm">Bij beschikking van 18 april 2018 met kenmerk CIBG TZi 26170.2, is de toelating van Ambulant Maat Werk (eenmanszaak), Arendhorst 7, 6043 RR Roermond, ingetrokken.</text:p>
      <text:p text:style-name="ifm_p_mt.3.7mm_ifm">Bij beschikking van 18 april 2018 met kenmerk CIBG TZi 26171.2, is de toelating van Anja Zorg (eenmanszaak), Broekstraat 29, 6451 BH Schinveld, ingetrokken.</text:p>
      <text:p text:style-name="ifm_p_mt.3.7mm_ifm">Bij beschikking van 18 april 2018 met kenmerk CIBG TZi 26172.2, is de toelating van Apollis Sociaal Maatschappelijk Dienstverlening &amp; Z (eenmanszaak), Heidebloemstraat 28-D, 6533 SP Nijmegen, ingetrokken.</text:p>
      <text:p text:style-name="ifm_p_mt.3.7mm_ifm">Bij beschikking van 18 april 2018 met kenmerk CIBG TZi 26174.2, is de toelating van Counselling Delft (eenmanszaak), Brahmslaan 45, 2625 BS Delft, ingetrokken.</text:p>
      <text:p text:style-name="ifm_p_mt.3.7mm_ifm">Bij beschikking van 18 april 2018 met kenmerk CIBG TZi 26175.2, is de toelating van Direct Hulpverlening, Emmakade 59, 8921 AG Leeuwarden, ingetrokken.</text:p>
      <text:p text:style-name="ifm_p_mt.3.7mm_ifm">Bij beschikking van 17 april 2018 met kenmerk CIBG TZi 26178.2, is de toelating van Praktijk Moens ‘De Paarse Anemoon’, Zuidhoek 108 A 1, 3082 PN Rotterdam, ingetrokken.</text:p>
      <text:p text:style-name="ifm_p_mt.3.7mm_ifm">Bij beschikking van 18 april 2018 met kenmerk CIBG TZi 26225.2, is de toelating van Stichting Care Zorg &amp; Welzijn, M. Bossestraat 14, 7425 SK Deventer, ingetrokken.</text:p>
      <text:p text:style-name="ifm_p_mt.3.7mm_ifm">Bij beschikking van 23 april 2018 met kenmerk CIBG TZi 26303.1, is Lobie Care B.V., St.-Laurensdreef 21, 3565 AJ, Utrecht, statutair gevestigd in Utrecht op grond van artikel 5, eerste lid, van de WTZi toegelaten. Lobie Care B.V. is een instelling voor persoonlijke verzorging, verpleging en begeleiding als bedoeld in artikel 1.2 van het Uitvoeringsbesluit WTZi onder 17, 18 en 19.</text:p>
      <text:p text:style-name="ifm_p_mt.3.7mm_ifm">Bij beschikking van 23 april 2018 met kenmerk CIBG TZi 26356.1, is Kayra Zorg en Welzijn B.V, Jan Frederik Vlekkeweg 1, 5026 RJ Tilburg, statutair gevestigd in Tilburg, op grond van artikel 5, eerste lid, van de WTZi, toegelaten. Kayra Zorg en Welzijn B.V. is een instelling voor persoonlijke verzorging, verpleging en begeleiding als bedoeld in artikel 1.2 van het Uitvoeringsbesluit WTZi onder 17, 18 en 19.</text:p>
      <text:p text:style-name="ifm_p_mt.3.7mm_ifm">Bij beschikking van 18 april 2018 met kenmerk CIBG TZi 26367.1, is de toelating van Stichting Pionierzorg, Ampèrestraat 7, 8091 XX Wezep, statutair gevestigd in de gemeente Coevorden, gewijzigd. Stichting Pionierzorg is een instelling voor persoonlijke verzorging, verpleging en begeleiding als bedoeld in artikel 1.2 van het Uitvoeringsbesluit WTZi onder 17, 18 en 19.</text:p>
      <text:p text:style-name="ifm_p_mt.3.7mm_ifm">Bij beschikking van 18 april 2018 met kenmerk CIBG TZi 26376.1, is de toelating van Stichting Vrouwenopvang Rosa Manus, Haagweg 47, 2321 AC Leiden, statutair gevestigd in Leiden, ingetrokken.</text:p>
      <text:p text:style-name="ifm_p_mt.3.7mm_ifm">Bij beschikking van 19 april 2018 met kenmerk CIBG TZi 26380.1, is Corpuszorg (v.o.f.), Leeuwenhokstraat 56, 2652 XL Berkel en Rodenrijs, op grond van artikel 5, eerste lid, van de WTZi toegelaten. Corpuszorg is een instelling voor persoonlijke verzorging, verpleging en begeleiding als bedoeld in artikel 1.2 van het Uitvoeringsbesluit WTZi onder 17, 18 en 19.</text:p>
      <text:p text:style-name="ifm_p_mt.3.7mm_ifm">Bij beschikking van 19 april 2018 met kenmerk CIBG TZi 26381.1, is Thuiszorg Hartenwens (eenmanszaak), Jacques Perkstraat 29 2, 1064 HR Amsterdam, op grond van artikel 5, eerste lid, van de WTZi toegelaten. Thuiszorg Hartenwens is een instelling voor persoonlijke verzorging en begeleiding als bedoeld in artikel 1.2 van het Uitvoeringsbesluit WTZi onder 17 en 18.</text:p>
      <text:p text:style-name="ifm_p_mt.3.7mm_ifm">Bij beschikking van 18 april 2018 met kenmerk CIBG TZi 26382.1, is De Zeven Morgen (eenmanszaak), Beatrixstraat 53, 3945 CP Cothen, op grond van artikel 5, eerste lid, van de WTZi toegelaten. De Zeven Morgen is een instelling voor begeleiding als bedoeld in artikel 1.2 van het Uitvoeringsbesluit WTZi onder 19.</text:p>
      <text:p text:style-name="ifm_p_mt.3.7mm_ifm">Bij beschikking van 18 april 2018 met kenmerk CIBG TZi 26385.1, is de toelating van Stichting Rensis, Bucht 21a, 5571 CT Bergeijk, statutair gevestigd in Bergeijk ingetrokken.</text:p>
      <text:p text:style-name="ifm_p_mt.3.7mm_ifm">Bij beschikking van 23 april 2018 met kenmerk CIBG TZi 26401.1, is de toelating van Lorena Thuiszorg B.V., Teldersweg 239, 3052 TH Rotterdam, statutair gevestigd in Rotterdam gewijzigd. Lorean Thuiszorg B.V. is een instelling voor persoonlijke verzorging, verpleging, begeleiding, behandeling als bedoeld in artikel 1.2 van het Uitvoeringsbesluit WTZi onder 17, 18, 19, 21.</text:p>
      <text:p text:style-name="ifm_p_mt.3.7mm_ifm">Bij beschikking van 19 april 2018 met kenmerk CIBG TZi 26403.1, is de toelating van Thuiszorg Seghwaert, eenmanszaak, Akeleituin 15, 2724 PW Zoetermeer ingetrokken.</text:p>
      <text:p text:style-name="ifm_p_mt.3.7mm_ifm">Bij beschikking van 18 april 2018 met kenmerk CIBG TZi 26404.1, is de toelating van Hof Klarenbeek, Gerbrandylaan 4F, 4333 BJ Middelburg, beheerd door Stichting Zorgstroom in Middelburg, gewijzigd. Hof Klarenbeek is een instelling voor persoonlijke verzorging, verpleging, begeleiding en behandeling als bedoeld in artikel 1.2 van het Uitvoeringsbesluit WTZi onder 17, 18, 19 en 21.</text:p>
      <text:p text:style-name="ifm_p_mt.3.7mm_ifm">Bij beschikking van 18 april 2018 met kenmerk CIBG TZi 26405.1, is de toelating van Instituut voor GG/ZZ, Eikenlaan 1, 8603 BX Sneek, statutair gevestigd in Sneek, ingetrokken.</text:p>
      <text:p text:style-name="ifm_p_mt.3.7mm_ifm">Bij beschikking van 23 april 2018 met kenmerk CIBG TZi 26417.1, is de toelating van Stichting Promentis, Oranje Nasssaulaan 20, 5211 AX 's-Hertogenbosch, statutair gevestigd in Veldhoven, gewijzigd. Stichting Promentis is een instelling voor medisch specialistische zorg als bedoeld in artikel 1.2 van het Uitvoeringsbesluit WTZi onder 1.</text:p>
      <text:p text:style-name="ifm_p_mt.3.7mm_ifm">Bij beschikking van 23 april 2018 met kenmerk CIBG TZi 25816.2, is Optimo Zorg B.V, Houtrakkerweg 56, 1165 MX Halfweg, statutair gevestigd in gemeente Haarlemmerliede en Spaarnwoude op grond van artikel 5, eerste lid, van de WTZi toegelaten. Optimo Zorg B.V is een instelling voor persoonlijke verzorging, verpleging en begeleiding als bedoeld in artikel 1.2 van het Uitvoeringsbesluit WTZi onder 17, 18 en 19.</text:p>
      <text:p text:style-name="ifm_p_mt.3.7mm_ifm">Bij beschikking van 23 april 2018 met kenmerk CIBG TZi 26256.2, is de toelating van Lijn 8 – Care (V.O.F.), Enkhuizer Zand 8, 3752 TK Bunschoten-Spakenburg gewijzigd. Lijn 8 – Care (V.O.F.) is een instelling voor persoonlijke verzorging, verpleging, begeleiding als bedoeld in artikel 1.2 van het Uitvoeringsbesluit WTZi onder 17, 18 en 19.</text:p>
      <text:p text:style-name="ifm_p_mt.3.7mm_ifm">Bij beschikking van 1 mei 2018 met kenmerk CIBG TZi 25926.3, is De Schavuiten B.V., Lage Morsweg 102, 2332XE Leiden, statutair gevestigd in Leiden op grond van artikel 5, eerste lid, van de WTZi toegelaten. De Schavuiten B.V. is een instelling voor persoonlijke verzorging, verpleging als bedoeld in artikel 1.2 van het Uitvoeringsbesluit WTZi onder 17, 18.</text:p>
      <text:p text:style-name="ifm_p_mt.3.7mm_ifm">Bij beschikking van 11 april 2018 met kenmerk CIBG TZi 25973.2, is de toelating van Flevostate B.V.,Valkhof 20, 2261 HP Leidschendam statutair gevestigd in Leidschendam ingetrokken.</text:p>
      <text:p text:style-name="ifm_p_mt.3.7mm_ifm">De beschikking van 31 oktober 2016 met kenmerk CIBG / TZi 22715.3 is hiermee vanaf de datum van de beschikking onverminderd van kracht. Bij beschikking van 23 april 2018 met kenmerk CIBG TZi 26423.1, is Flevostate B.V., Onder de Toren 38, 8302 BV Emmeloord, statutair gevestigd in Leidschendam-Voorburg op grond van artikel 5, eerste lid, van de WTZi toegelaten. Flevostate B.V. is een instelling voor medisch specialistische zorgals bedoeld in artikel 1.2 van het Uitvoeringsbesluit WTZi onder 1.</text:p>
      <text:p text:style-name="ifm_p_mt.3.7mm_ifm">Bij beschikking van 30 april 2018 met kenmerk CIBG / TZi 26455.1 is de beschikking van 9 april 2018 met kenmerk CIBG / TZi 26022.2 ingetrokken. De beschikking van 24 juni 2013 met kenmerk CIBG / TZi 15267.2 is hiermee onverminderd van kracht. Stichting OpenDoor, statutair gevestigd in Roosendaal, is op grond van artikel 5, eerste lid, van de WTZi toegelaten. Stichting OpenDoor is een instelling voor begeleiding en behandeling als bedoeld in artikel 1.2 van het Uitvoeringsbesluit WTZi onder 19 en 21.</text:p>
      <text:p text:style-name="ifm_p_mt.3.7mm_ifm">Bij beschikking van 26 april 2018 met kenmerk CIBG TZi 26118.2, is de toelating van Stichting Zonnekind, Bruggertweg 2, 7156 NB Beltrum, statutair gevestigd in Beltrum, ingetrokken.</text:p>
      <text:p text:style-name="ifm_p_mt.3.7mm_ifm">Bij beschikking van 26 april 2018 met kenmerk CIBG TZi 26128.2, is de toelating van Stichting Multicultureel Dagverzorging Zuid-Hollandse Eilanden, St. Canisiussingel 19 F, 6511 TE Nijmegen, statutair gevestigd in Nijmegen, ingetrokken.</text:p>
      <text:p text:style-name="ifm_p_mt.3.7mm_ifm">Bij beschikking van 26 april 2018 met kenmerk CIBG TZi 26131.2, is de toelating van Stichting TOP-HUIZEN, Sportmark 91, 1355 KG Almere, statutair gevestigd in Almere, ingetrokken.</text:p>
      <text:p text:style-name="ifm_p_mt.3.7mm_ifm">Bij beschikking van 26 april 2018 met kenmerk CIBG TZi 26132.2, is de toelating van Coöperatieve vereniging Thuiszorg Maatschappij U.A., ’s-Gravendijkwal 66, 3014 EG Rotterdam ingetrokken.</text:p>
      <text:p text:style-name="ifm_p_mt.3.7mm_ifm">Bij beschikking van 26 april 2018 met kenmerk CIBG TZi 26134.2, is de toelating van 't Losjeerhoes (eenmanszaak), Dorpsstraat 23, 6271 BK Gulpen, ingetrokken.</text:p>
      <text:p text:style-name="ifm_p_mt.3.7mm_ifm">Bij beschikking van 26 april 2018 met kenmerk CIBG TZi 26138.2, is de toelating van La San zorgdiensten (eenmanszaak), E. de Bruijnstraat 70, 1411 TC Naarden, ingetrokken.</text:p>
      <text:p text:style-name="ifm_p_mt.3.7mm_ifm">Bij beschikking van 26 april 2018 met kenmerk CIBG TZi 26139.2, is de toelating van Stichting Instituut Voor Slaapgeneeskunde-Den Haag, Surinamestraat 24, 2585 GJ ’s-Gravenhage, ingetrokken.</text:p>
      <text:p text:style-name="ifm_p_mt.3.7mm_ifm">Bij beschikking van 25 april 2018 met kenmerk CIBG TZi 26140.2, is de toelating van Psychologie La Croix (eenmanszaak), Wg-Plein 266, 1054 SE Amsterdam, ingetrokken.</text:p>
      <text:p text:style-name="ifm_p_mt.3.7mm_ifm">Bij beschikking van 25 april 2018 met kenmerk CIBG TZi 26141.2, is de toelating van Personal Coaching B.O.M. Mevrouw T.C.M. Vervoort (eenmanszaak), Kapelweg 33, 6415 RJ Heerlen, ingetrokken.</text:p>
      <text:p text:style-name="ifm_p_mt.3.7mm_ifm">Bij beschikking van 25 april 2018 met kenmerk CIBG TZi 26142.2, is de toelating van Lotuszorg (éénmanszaak), Charlie Parkerstraat 166, 2551 KX 's-Gravenhage ingetrokken.</text:p>
      <text:p text:style-name="ifm_p_mt.3.7mm_ifm">Bij beschikking van 25 april 2018 met kenmerk CIBG TZi 26143.2, is de toelating van Praktijk Tijd &amp; Aandacht (éénmanszaak), Pretoriadreef 50, 3564 BX Utrecht ingetrokken.</text:p>
      <text:p text:style-name="ifm_p_mt.3.7mm_ifm">Bij beschikking van 25 april 2018 met kenmerk CIBG TZi 26144.2, is de toelating van La Coquille praktijk voor kunstzinnige therapie (éénmanszaak), Hooisteeg 2, 5141 KH Waalwijk ingetrokken.</text:p>
      <text:p text:style-name="ifm_p_mt.3.7mm_ifm">Bij beschikking van 1 mei 2018 met kenmerk CIBG TZi 26146.2, is de toelating van Diamel Care (éénmanszaak), Los Angelesstraat 66, 2548 JC 's-Gravenhage ingetrokken.</text:p>
      <text:p text:style-name="ifm_p_mt.3.7mm_ifm">Bij beschikking van 30 april 2018 met kenmerk CIBG TZi 26147.2, is de toelating van Amélior Zorgboerderij, Raakeindse Kerkweg 61, 5124 RG Molenschot ingetrokken.</text:p>
      <text:p text:style-name="ifm_p_mt.3.7mm_ifm">Bij beschikking van 26 april 2018 met kenmerk CIBG TZi 26148.2, is de toelating van ZGDB (éénmanszaak), Roermondseweg 28, 6061 GC Posterholt ingetrokken.</text:p>
      <text:p text:style-name="ifm_p_mt.3.7mm_ifm">Bij beschikking van 26 april 2018 met kenmerk CIBG TZi 26149.2, is de toelating van Verpleegkundige Praktijk Bert Goettsch (éénmanszaak), Dieptol 45, 8332 BJ Steenwijk ingetrokken.</text:p>
      <text:p text:style-name="ifm_p_mt.3.7mm_ifm">Bij beschikking van 26 april 2018 met kenmerk CIBG TZi 26150.2, is de toelating van U-Too (éénmanszaak), Pasakker 44, 5712 HM Someren ingetrokken.</text:p>
      <text:p text:style-name="ifm_p_mt.3.7mm_ifm">Bij beschikking van 26 april 2018 met kenmerk CIBG TZi 26151.2, is de toelating van Suzette van IJssel (éénmanszaak), Melis Stokestraat 34, 3515 BP Utrecht ingetrokken.</text:p>
      <text:p text:style-name="ifm_p_mt.3.7mm_ifm">Bij beschikking van 26 april 2018 met kenmerk CIBG TZi 26154.2, is de toelating van A 93 Atelier, Ambachtsmark 93, 1355 EH Almere, ingetrokken.</text:p>
      <text:p text:style-name="ifm_p_mt.3.7mm_ifm">Bij beschikking van 1 mei 2018 met kenmerk CIBG TZi 26176.2, is de toelating van Marian Kubben, advies en Ondersteuning bij Autisme, Velgraafweg 36, 6123 BP Holtum, ingetrokken.</text:p>
      <text:p text:style-name="ifm_p_mt.3.7mm_ifm">Bij beschikking van 1 mei 2018 met kenmerk CIBG TZi 26177.1, is de toelating van Praktijk Li Lián Maatschappelijke Dienstverlening, Weipoort 23, 3075 EW Rotterdam, ingetrokken.</text:p>
      <text:p text:style-name="ifm_p_mt.3.7mm_ifm">Bij beschikking van 1 mei 2018 met kenmerk CIBG TZi 26179.2, is de toelating van Romy Opbroek, Dorpsstraat 22a, 6097 AN Heel, ingetrokken.</text:p>
      <text:p text:style-name="ifm_p_mt.3.7mm_ifm">Bij beschikking van 24 april 2018 met kenmerk CIBG TZi 26185.2, is de toelating van Stichting Zorgtrecht, Prinses Irenelaan 14, 3554 HE Utrecht, statutair gevestigd in Utrecht, ingetrokken.</text:p>
      <text:p text:style-name="ifm_p_mt.3.7mm_ifm">Bij beschikking van 24 april 2018 met kenmerk CIBG TZi 26186.2, is de toelating van Seniorenmantel (eenmanszaak), Landweerstraat-Zuid 148, 5349 AK Oss, ingetrokken.</text:p>
      <text:p text:style-name="ifm_p_mt.3.7mm_ifm">Bij beschikking van 24 april 2018 met kenmerk CIBG TZi 26187.2, is de toelating van Nancy's Thuiszorg van A tot Z (v.o.f.), Dorpsdijk 15, 3161 KB Rhoon, ingetrokken.</text:p>
      <text:p text:style-name="ifm_p_mt.3.7mm_ifm">Bij beschikking van 24 april 2018 met kenmerk CIBG TZi 26188.2, is de toelating van Elbertsen Begeleiding (eenmanszaak), Sint janstraat 44, 7256 BBC Keijenborg, ingetrokken.</text:p>
      <text:p text:style-name="ifm_p_mt.3.7mm_ifm">Bij beschikking van 24 april 2018 met kenmerk CIBG TZi 26189.2, is de toelating van Zorg voor Vastgoed B.V. (h.o.d.n. Hotel Merlinde), Schorsmolenstraat 6, 4811 VP Breda, statutair gevestigd in Breda, ingetrokken.</text:p>
      <text:p text:style-name="ifm_p_mt.3.7mm_ifm">Bij beschikking van 24 april 2018 met kenmerk CIBG TZi 26190.2, is de toelating van Lindenhoff Open Tuin, Rijksstraatweg 21, 1396 JC Baambrugge, statutair gevestigd in Baambrugge ingetrokken.</text:p>
      <text:p text:style-name="ifm_p_mt.3.7mm_ifm">Bij beschikking van 24 april 2018 met kenmerk CIBG TZi 26191.2is de toelating van Familysupporters Local B.V., Laan Nieuwer-Amstel 4B, 1182 JT Amstelveen, statutair gevestigd in Amsterdam ingetrokken.</text:p>
      <text:p text:style-name="ifm_p_mt.3.7mm_ifm">Bij beschikking van 24 april 2018 met kenmerk CIBG TZi 26192.2, is de toelating van Spot Atelier (V.O.F.), Westfalenstraat 69, 1827 AW Alkmaar ingetrokken.</text:p>
      <text:p text:style-name="ifm_p_mt.3.7mm_ifm">Bij beschikking van 24 april 2018 met kenmerk CIBG TZi 26193.2, is de toelating van Stichting Centrum voor Perspectief Ontwikkeling in de zorg, Muntstraat 25, 3961 AJ Wijk bij Duurstede, statutair gevestigd in Wijk bij Duurstede ingetrokken.</text:p>
      <text:p text:style-name="ifm_p_mt.3.7mm_ifm">Bij beschikking van 1 mei 2018 met kenmerk CIBG TZi 26194.2, is de toelating van Stichting Integraal Herstel, Blauwe Hof 6222, 6602 ZK Wijchen, statutair gevestigd in Wijchen ingetrokken.</text:p>
      <text:p text:style-name="ifm_p_mt.3.7mm_ifm">Bij beschikking van 1 mei 2018 met kenmerk CIBG TZi 26195.2, is de toelating van BrainExcel Neurofeedback en Psychologische Hulpverlening (éénmanszaak), Regentesselaan 24D, 3818 HJ Amersfoort ingetrokken.</text:p>
      <text:p text:style-name="ifm_p_mt.3.7mm_ifm">Bij beschikking van 26 april 2018 met kenmerk CIBG TZi 26199.2, is de toelating van Stichting Hefzabad, Leliegracht 42-1, 1015 DH Amsterdam, statutair gevestigd in Amsterdam, ingetrokken.</text:p>
      <text:p text:style-name="ifm_p_mt.3.7mm_ifm">Bij beschikking van 26 april 2018 met kenmerk CIBG TZi 26202.2, is de toelating van INTENZ-Thuiszorg, Klaas Berninkstraat 33, 7556 PL Hengelo OV ingetrokken.</text:p>
      <text:p text:style-name="ifm_p_mt.3.7mm_ifm">Bij beschikking van 26 april 2018 met kenmerk CIBG TZi 26204.2, is de toelating van Yemeisa Care, IJsclubstraat 8, 3061 GT Rotterdam ingetrokken.</text:p>
      <text:p text:style-name="ifm_p_mt.3.7mm_ifm">Bij beschikking van 1 april 2018 met kenmerk CIBG TZi 26233.2, is de toelating van Coöperatie Multidag U.A., Graafseweg 274, 6532 ZV Nijmegen, statutair gevestigd in Nijmegen ingetrokken.</text:p>
      <text:p text:style-name="ifm_p_mt.3.7mm_ifm">Bij beschikking van 24 april 2018 met kenmerk CIBG TZi 26245.2, is de toelating van SelmaZorgt (eenmanszaak), Botteskerksingel 20-4, 1069 XS Amsterdam, ingetrokken.</text:p>
      <text:p text:style-name="ifm_p_mt.3.7mm_ifm">Bij beschikking van 24 april 2018 met kenmerk CIBG TZi 26246.2, is de toelating vanwww.heuvelzorgmiddennederland.nl (eenmanszaak), Leersumseberg 31, 3825 EA Amersfoort, ingetrokken.</text:p>
      <text:p text:style-name="ifm_p_mt.3.7mm_ifm">Bij beschikking van 24 april 2018 met kenmerk CIBG TZi 26248.2 is de toelating van Ilaria Zorg (v.o.f.), Laan van Broekpolder 124, 1948 AR Beverwijk, ingetrokken.</text:p>
      <text:p text:style-name="ifm_p_mt.3.7mm_ifm">Bij beschikking van 24 april 2018 met kenmerk CIBG TZi 26249.2, is de toelating van Tilly's (eenmanszaak), Pontoisestraat 16, 6164 GB Geleen, ingetrokken.</text:p>
      <text:p text:style-name="ifm_p_mt.3.7mm_ifm">Bij beschikking van 24 april 2018 met kenmerk CIBG TZi 26251.2, is de toelating van Psyprofiel B.V., Schipholweg 96-A, 2316 XD Leiden, statutair gevestigd in Leiden, ingetrokken.</text:p>
      <text:p text:style-name="ifm_p_mt.3.7mm_ifm">Bij beschikking van 26 april 2018 met kenmerk CIBG TZi 26281.3, is Stichting Citium, Stationsplein 5, 5121 EA Rijen, statutair gevestigd in Rijen, gemeente Gilze en Rijen, op grond van artikel 5, eerste lid, van de WTZi toegelaten. Stichting Citium is een instelling voor begeleiding als bedoeld in artikel 1.2 van het Uitvoeringsbesluit WTZi onder 19.</text:p>
      <text:p text:style-name="ifm_p_mt.3.7mm_ifm">Bij beschikking van 30 april 2018 met kenmerk CIBG TZi 26283.2, is Royalcare Consultant (eenmanszaak), Kantershof 154, 1104 GH Amsterdam, op grond van artikel 5, eerste lid, van de WTZi, toegelaten. Royalcare Consultant is een instelling voor persoonlijke verzorging, verpleging en begeleiding als bedoeld in artikel 1.2 van het Uitvoeringsbesluit WTZi onder 17, 18 en 19.</text:p>
      <text:p text:style-name="ifm_p_mt.3.7mm_ifm">Bij beschikking van 11 april 2018 met kenmerk CIBG TZi 25973.2, is de toelating van Flevostate B.V.,Valkhof 20, 2261 HP Leidschendam statutair gevestigd in Leidschendam ingetrokken.</text:p>
      <text:p text:style-name="ifm_p_mt.3.7mm_ifm">De beschikking van 31 oktober 2016 met kenmerk CIBG / TZi 22715.3 is hiermee vanaf de datum van de beschikking onverminderd van kracht. Bij beschikking van 23 april 2018 met kenmerk CIBG TZi 26423.1, is Flevostate B.V., Onder de Toren 38, 8302 BV Emmeloord, statutair gevestigd in Leidschendam-Voorburg op grond van artikel 5, eerste lid, van de WTZi toegelaten. Flevostate B.V. is een instelling voor medisch specialistische zorgals bedoeld in artikel 1.2 van het Uitvoeringsbesluit WTZi onder 1.</text:p>
      <text:p text:style-name="ifm_p_mt.3.7mm_ifm">Bij beschikking van 26 april 2018 met kenmerk CIBG TZi 26432/26433.1, is de toelating van Stichting Ateliers en Galerie Leonardo da Vinci, Kerklaan 8a, 3851 JV Ermelo, statutair gevestigd in Ermelo, ingetrokken.</text:p>
      <text:p text:style-name="ifm_p_mt.3.7mm_ifm">Bij beschikking van 30 april 2018 met kenmerk CIBG / TZi 26455.1 is de beschikking van 9 april 2018 met kenmerk CIBG / TZi 26022.2 ingetrokken. De beschikking van 24 juni 2013 met kenmerk CIBG / TZi 15267.2 is hiermee onverminderd van kracht. Stichting OpenDoor, statutair gevestigd in Roosendaal, is op grond van artikel 5, eerste lid, van de WTZi toegelaten. Stichting OpenDoor is een instelling voor begeleiding en behandeling als bedoeld in artikel 1.2 van het Uitvoeringsbesluit WTZi onder 19 en 21.</text:p>
      <text:p text:style-name="ifm_p_mt.3.7mm_ifm">Bij beschikking van 3 mei 2018 met kenmerk CIBG TZi 26093.2, is de toelating van Zorgpension De Koning-Inn, De Hanenburg 2A, 5091 JV Oost West en Middelbeers, gewijzigd. Zorgpension De Koning-Inn is een instelling voor persoonlijke verzorging, verpleging en behandeling als bedoeld in artikel 1.2 van het Uitvoeringsbesluit WTZi onder 17, 18 en 21.</text:p>
      <text:p text:style-name="ifm_p_mt.3.7mm_ifm">Bij beschikking van 1 mei 2018 met kenmerk CIBG TZi 26122.2, is de toelating van Polder Résidence B.V., Stoomweg 62, 1764 ND Breezand, statutair gevestigd in Breezand, ingetrokken.</text:p>
      <text:p text:style-name="ifm_p_mt.3.7mm_ifm">Bij beschikking van 1 mei 2018 met kenmerk CIBG TZi 26124.2, is de toelating van Stichting Zipper Clinics, De Klomp 35, 7511 DG Enschede, statutair gevestigd in Enschede, ingetrokken.</text:p>
      <text:p text:style-name="ifm_p_mt.3.7mm_ifm">Bij beschikking van 1 mei 2018 met kenmerk CIBG TZi 26127.2, is de toelating van Stichting Multiculturele Zorggroep (MZ) (MZ-Groep), Thorbeckestraat 130, 6535 SM Nijmegen, statutair gevestigd in Nijmegen, ingetrokken.</text:p>
      <text:p text:style-name="ifm_p_mt.3.7mm_ifm">Bij beschikking van 1 mei 2018 met kenmerk CIBG TZi 26129.2, is de toelating van Du Buisson Begeleiding, Sint Janstraat 46, 7256 BC Keijenborg, ingetrokken.</text:p>
      <text:p text:style-name="ifm_p_mt.3.7mm_ifm">Bij beschikking van 3 mei 2018 met kenmerk CIBG TZi 26152.2, is de toelating van RT Praktijk, Oude Doesburgseweg 93, 6901 HH Zevenaar ingetrokken.</text:p>
      <text:p text:style-name="ifm_p_mt.3.7mm_ifm">Bij beschikking van 3 mei 2018 met kenmerk CIBG TZi 26153.2, is de toelating van Zorgproject Boerderij- en Heemkundemuseum Schimmert (eenmanszaak), Kruisstraat 13, 6343 PS Klimmen ingetrokken.</text:p>
      <text:p text:style-name="ifm_p_mt.3.7mm_ifm">Bij beschikking van 3 mei 2018 met kenmerk CIBG TZi 26155.2, is de toelating van Bassit Zorg (eenmanszaak), Martini van Geffenstraat 131, 1068 GG Amsterdam ingetrokken.</text:p>
      <text:p text:style-name="ifm_p_mt.3.7mm_ifm">Bij beschikking van 3 mei 2018 met kenmerk CIBG TZi 26156.2, is de toelating van Dagbesteding Het Natuurhûs, eenmanszaak, Borculoseweg 46A, 7161 HB Neede ingetrokken.</text:p>
      <text:p text:style-name="ifm_p_mt.3.7mm_ifm">Bij beschikking van 3 mei 2018 met kenmerk CIBG TZi 26158.2 is de toelating van R. Lapid-Gorzak, Oogarts (eenmanszaak), Willem Pijperstraat 61, 1077 XL Amsterdam ingetrokken.</text:p>
      <text:p text:style-name="ifm_p_mt.3.7mm_ifm">Bij beschikking van 3 mei 2018 met kenmerk CIBG TZi 26159.2, is de toelating van Mini-manege Hippago (eenmanszaak), Langewijk 170, 7916 VG Elim ingetrokken.</text:p>
      <text:p text:style-name="ifm_p_mt.3.7mm_ifm">Bij beschikking van 3 mei 2018 met kenmerk CIBG TZi 26160.2, is de toelating van Passionele Zorg (éénmanszaak), Neptunus 811, 1115 VK Duivendrecht ingetrokken.</text:p>
      <text:p text:style-name="ifm_p_mt.3.7mm_ifm">Bij beschikking van 3 mei 2018 met kenmerk CIBG TZi 26162.2, is de toelating van 't Kleine Bolwerk regio Utrecht, Schoolstraat 92, 3864 MK Nijkerkerveen, ingetrokken.</text:p>
      <text:p text:style-name="ifm_p_mt.3.7mm_ifm">Bij beschikking van 3 mei 2018 met kenmerk CIBG TZi 26259.2, is de toelating van GGZ Integraal, Schipholweg 96A Begane g, 2316 XD Leiden, onderdeel van Censura B.V. statutair gevestigd in Leiden, ingetrokken.</text:p>
      <text:p text:style-name="ifm_p_mt.3.7mm_ifm">Bij beschikking van 2 mei 2018 met kenmerk CIBG TZi 26261.2, is de toelating van EJG Health Centre B.V, Kreekslagweg 8, 4465 BK Goes, statutair gevestigd in Goes, ingetrokken.</text:p>
      <text:p text:style-name="ifm_p_mt.3.7mm_ifm">Bij beschikking van 3 mei 2018 met kenmerk CIBG TZi 26263.2, is de toelating van Stichting N-Joy Actieve Zorg, Christinastraat 20, 5256 GB Heusden, statutair gevestigd in Oudheusden, gemeente Heusden, ingetrokken.</text:p>
      <text:p text:style-name="ifm_p_mt.3.7mm_ifm">Bij beschikking van 3 mei 2018 met kenmerk CIBG TZi 26335.1, is de toelating van Bravis Zorg B.V., Boerhaavelaan 25, 4708 AE Roosendaal, statutair gevestigd in Roosendaal, gewijzigd. Bravis Zorg B.V. is een instelling voor medisch specialistische zorg als bedoeld in artikel 1.2 van het Uitvoeringsbesluit WTZi onder 1.</text:p>
      <text:p text:style-name="ifm_p_mt.3.7mm_ifm">Bij beschikking van 3 mei 2018 met kenmerk CIBG TZi 26357.1, is Thuiszorg Den Haag IZ B.V., Swammerdamstraat 1, 2516 GJ 's-Gravenhage, statutair gevestigd in gemeente Den Haag, op grond van artikel 5, eerste lid, van de WTZi, toegelaten. Thuiszorg Den Haag IZ B.V. is een instelling voor persoonlijke verzorging, verpleging en begeleiding als bedoeld in artikel 1.2 van het Uitvoeringsbesluit WTZi onder 17, 18 en 19.</text:p>
      <text:p text:style-name="ifm_p_mt.3.7mm_ifm">Bij beschikking van 3 mei 2018 met kenmerk CIBG TZi 26378.1, is Agatha Zorg (eenmanszaak), Pieter Calandlaan 14-3, 1065 KM Amsterdam, op grond van artikel 5, eerste lid, van de WTZi toegelaten. Agatha Zorg is een instelling voor persoonlijke verzorging, verpleging en begeleiding als bedoeld in artikel 1.2 van het Uitvoeringsbesluit WTZi onder 17, 18 en 19.</text:p>
      <text:p text:style-name="ifm_p_mt.3.7mm_ifm">Bij beschikking van 3 mei 2018 met kenmerk CIBG TZi 26408.1, is Zorgkikkers (eenmanszaak), Hazelaarstraat 79, 9741 KR Groningen, op grond van artikel 5, eerste lid, van de WTZi toegelaten. Zorgkikkers is een instelling voor persoonlijke verzorging en verpleging als bedoeld in artikel 1.2 van het Uitvoeringsbesluit WTZi onder 17 en 18.</text:p>
      <text:p text:style-name="ifm_p_mt.3.7mm_ifm">Bij beschikking van 1 mei 2018 met kenmerk CIBG TZi 26412.1, is De Waagschaal (V.O.F.), Middenraai 10, 7910 TK Nieuweroord, op grond van artikel 5, eerste lid, van de WTZi toegelaten. De Waagschaal is een instelling voor persoonlijke verzorging, verpleging, begeleiding en behandeling als bedoeld in artikel 1.2 van het Uitvoeringsbesluit WTZi onder 17, 18, 19 en 21.</text:p>
      <text:p text:style-name="ifm_p_mt.3.7mm_ifm">Bij beschikking van 3 mei 2018 met kenmerk CIBG TZi 26434.1, is de toelating van Verpleeghuis Voorhoeve, Trumanplein 1, 3527 CX Utrecht, onderdeel van Stichting AxionContinu Groep, statutair gevestigd in Utrecht, gewijzigd. Verpleeghuis Voorhoeve is een instelling voor persoonlijke verzorging, verpleging, begleiding en behandeling als bedoeld in artikel 1.2 van het Uitvoeringsbesluit WTZi onder 17, 18, 19 en 21.</text:p>
      <text:p text:style-name="ifm_p_mt.3.7mm_ifm">Bij beschikking van 1 mei 2018 met kenmerk CIBG TZi 26463.2 is de toelating van Stichting Hier, Misterweg 132, 7102 BN Winterswijk, statutair gevestigd in Lochem, ingetrokken.</text:p>
      <text:p text:style-name="ifm_p_mt.3.7mm_ifm">Bij beschikking van 1 mei 2018 met kenmerk CIBG TZi 26375.2, is Thuiszorg Sanve (éénmanszaak), Groenhoven 118, 1103 LA Amsterdam op grond van artikel 5, eerste lid, van de WTZi toegelaten. Thuiszorg Sanve (éénmanszaak) is een instelling voor voor persoonlijke verzorging, verpleging en begeleiding als bedoeld in artikel 1.2 van het Uitvoeringsbesluit WTZi onder 17, 18 en 19.</text:p>
      <text:p text:style-name="ifm_p_mt.3.7mm_ifm">Bij beschikking van 1 mei 2018 met kenmerk CIBG TZi 26393.1, is de toelating van Zuidzorg Heuvelland, Aan de Fremme 47, 6269 BK Margraten, gewijzigd. Zuidzorg Heuvelland is een instelling voor persoonlijke verzorging, verpleging en begeleiding als bedoeld in artikel 1.2 van het Uitvoeringsbesluit WTZi onder 17, 18 en 19.</text:p>
      <text:p text:style-name="ifm_p_mt.3.7mm_ifm">Bij beschikking van 1 mei 2018 met kenmerk CIBG TZi 26257.2, is de toelating van Spine Expert Centre B.V., Kreekslagweg 8, 4465 BK Goes, statutair gevestigd in Goes ingetrokken.</text:p>
      <text:p text:style-name="ifm_p_mt.3.7mm_ifm">Bij beschikking van 1 mei 2018 met kenmerk CIBG TZi 26234.2, is de toelating van Stichting Wij 3.0, Krommerijn 101, 3582 CT Utrecht, statutair gevestigd in Utrecht, ingetrokken.</text:p>
      <text:p text:style-name="ifm_p_mt.3.7mm_ifm">Bij beschikking van 1 mei 2018 met kenmerk CIBG TZi 26236.2, is de toelating van Coöperatieve Vereniging Ziezozorg Groep UA, Inlaat 4, 5345 RB Oss, statutair gevestigd in Oss, ingetrokken.</text:p>
      <text:p text:style-name="ifm_p_mt.3.7mm_ifm">Bij beschikking van 9 mei 2018 met kenmerk CIBG TZi 24815.1, is Stichting ATZ Zorg, Stephensonstraat 45, 2723 RM Zoetermeer, statutair gevestigd in Zoetermeer, op grond van artikel 5, eerste lid, van de WTZi toegelaten. Stichting ATZ Zorg is een instelling voor persoonlijke verzorging, verpleging en begeleiding als bedoeld in artikel 1.2 van het Uitvoeringsbesluit WTZi onder 17, 18 en 19.</text:p>
      <text:p text:style-name="ifm_p_mt.3.7mm_ifm">Bij beschikking van 9 mei 2018 met kenmerk CIBG TZi 25680.3, is de toelating van Result Beheer B.V., Albert Schweitzerplaats 25, 3318 AT Dordrecht, statutair gevestigd in Dordrecht, gewijzigd. Result Beheer B.V. is een instelling voor medisch specialistische zorg als bedoeld in artikel 1.2 van het Uitvoeringsbesluit WTZi onder 1.</text:p>
      <text:p text:style-name="ifm_p_mt.3.7mm_ifm">Bij beschikking van 7 mei 2018 met kenmerk CIBG TZi 25910.3, is Stichting Siza Revalidatie, Kemperbergweg 139-E, 6816 RP Arnhem, statutair gevestigd in Arnhem, op grond van artikel 5, eerste lid, van de WTZi toegelaten. Stichting Siza Revalidatie is een instelling voor medisch specialistische zorg en behandeling als bedoeld in artikel 1.2 van het Uitvoeringsbesluit WTZi onder 1 en 21.</text:p>
      <text:p text:style-name="ifm_p_mt.3.7mm_ifm">Bij beschikking van 8 mei 2018 met kenmerk CIBG TZi 25925.3, is A+ Care B.V., Poortugaalstraat 165, 2729 HD Zoetermeer, statutair gevestigd in Zoetermeer, op grond van artikel 5, eerste lid, van de WTZi toegelaten. A+ Care B.V. is een instelling voor persoonlijke verzorging en verpleging als bedoeld in artikel 1.2 van het Uitvoeringsbesluit WTZi onder 17 en 18.</text:p>
      <text:p text:style-name="ifm_p_mt.3.7mm_ifm">Bij beschikking van 8 mei 2018 met kenmerk CIBG / TZi 26487.1 is de beschikking van 1 mei 2018 met kenmerk CIBG / TZi 26124.2 ingetrokken. De beschikking van 28 mei 2015 met kenmerk CIBG / TZi 19902.1 is hiermee onverminderd van kracht. Stichting Zipper Clinics, De Klomp 35, 7511 DG Enschede, statutair gevestigd in Enschede, is op grond van artikel 5, eerste lid, van de WTZi toegelaten. Stichting Zipper Clinics is een instelling voor medisch specialistische zorg als bedoeld in artikel 1.2 van het Uitvoeringsbesluit WTZi onder 1.</text:p>
      <text:p text:style-name="ifm_p_mt.3.7mm_ifm">Bij beschikking van 4 mei 2018 met kenmerk CIBG / TZi 26484.1 is de beschikking van 25 april 2018 met kenmerk CIBG / TZi 26140.2 ingetrokken. De beschikking van 24 juni 2015 met kenmerk CIBG / TZi 20172.1 is hiermee vanaf de datum van de beschikking onverminderd van kracht. Bij beschikking van 4 mei 2018 met kenmerk CIBG / TZi 26484.1 is Stichting Psychologie La Croix, WG-Plein 266, 1054 SE Amsterdam, statutair gevestigd in de gemeente Amsterdam, op grond van artikel 5, eerste lid, van de WTZi toegelaten. Stichting Psychologie La Croix is een instelling voor medisch specialistische zorg als bedoeld in artikel 1.2 van het Uitvoeringsbesluit WTZi onder 1.</text:p>
      <text:p text:style-name="ifm_p_mt.3.7mm_ifm">Bij beschikking van 7 mei 2018 met kenmerk CIBG TZi 26180.2, is de toelating van Zorg en Paard dagbesteding, Kromdel 35, 1831 AD Koedijk, ingetrokken.</text:p>
      <text:p text:style-name="ifm_p_mt.3.7mm_ifm">Bij beschikking van 7 mei 2018 met kenmerk CIBG TZi 26181.2, is de toelating van SSZ Thuiszorg, Willem Pijperplein 45, 3144 BN Maassluis, ingetrokken.</text:p>
      <text:p text:style-name="ifm_p_mt.3.7mm_ifm">Bij beschikking van 7 mei 2018 met kenmerk CIBG TZi 26210.1, is Stichting Thuiszorg Rama, Langnekstraat 2, 2572 RR 's-Gravenhage, statutair gevestigd in 's-Gravenhage, op grond van artikel 5, eerste lid, van de WTZi toegelaten. Stichting Thuiszorg Rama is een instelling voor persoonlijke verzorging, verpleging en begeleiding als bedoeld in artikel 1.2 van het Uitvoeringsbesluit WTZi onder 17, 18 en 19.</text:p>
      <text:p text:style-name="ifm_p_mt.3.7mm_ifm">Bij beschikking van 7 mei 2018 met kenmerk CIBG TZi 26221.1, is de toelating van woon-zorgcomplex Rigtershof, Rigtershof 9, 1613 SJ Grootebroek, onderdeel van Stichting Omring, Nieuwe Steen 36, 1625 HV Hoorn, statutair gevestigd in Hoorn, gewijzigd. Woon-zorgcomplex Rigtershof is een instelling voor persoonlijke verzorging, verpleging, begeleiding en behandeling als bedoeld in artikel 1.2 van het Uitvoeringsbesluit WTZi onder 17, 18, 19 en 21.</text:p>
      <text:p text:style-name="ifm_p_mt.3.7mm_ifm">Bij beschikking van 7 mei 2018 met kenmerk CIBG TZi 26237.2, is de toelating van Trombosezorg Nederland B.V., Hercules 22, 5126 RK Gilze, statutair gevestigd in Gilze, ingetrokken.</text:p>
      <text:p text:style-name="ifm_p_mt.3.7mm_ifm">Bij beschikking van 3 mei 2018 met kenmerk CIBG TZi 26238.2, is de toelating van Stichting Vates GGZ, Hofstraat 8, 4741 AK Hoeven, statutair gevestigd in Breda, ingetrokken.</text:p>
      <text:p text:style-name="ifm_p_mt.3.7mm_ifm">Bij beschikking van 7 mei 2018 met kenmerk CIBG TZi 26239.2, is de toelating van Susannazorg.nl, Teleportboulevard 110 Unit A3.25, 1043 EJ Amsterdam, ingetrokken.</text:p>
      <text:p text:style-name="ifm_p_mt.3.7mm_ifm">Bij beschikking van 7 mei 2018 met kenmerk CIBG TZi 26240.2, is de toelating van Stichting Medical Care, Zeepkruid 66, 3824 NB Amersfoort, statutair gevestigd in Haarlem, ingetrokken.</text:p>
      <text:p text:style-name="ifm_p_mt.3.7mm_ifm">Bij beschikking van 7 mei 2018 met kenmerk CIBG TZi 26242.2, is de toelating van Stichting Antistollingscentrum Oost-Nederland, Beatrixpark 1, 7101 BN Winterswijk, statutair gevestigd in Winterswijk, ingetrokken.</text:p>
      <text:p text:style-name="ifm_p_mt.3.7mm_ifm">Bij beschikking van 7 mei 2018 met kenmerk CIBG TZi 26243.2, is de toelating van RS Zorg Thuis B.V., Belgischestraat 6, 1502 TS Zaandam, statutair gevestigd in Zaandam, ingetrokken.</text:p>
      <text:p text:style-name="ifm_p_mt.3.7mm_ifm">Bij beschikking van 7 mei 2018 met kenmerk CIBG TZi 26244.2, is de toelating van Sabrina zorg aan huis, Mosveen 28, 7894 CZ Zwartemeer, ingetrokken.</text:p>
      <text:p text:style-name="ifm_p_mt.3.7mm_ifm">Bij beschikking van 7 mei 2018 met kenmerk CIBG TZi 26252.2, is de toelating van Stichting Thuiszorg SG, Bleijenbeekhof 6, 6845 GW Arnhem, statutair gevestigd in de gemeente Oude IJsselstreek, gewijzigd. Stichting Thuiszorg SG is een instelling voor persoonlijke verzorging, verpleging en begeleiding als bedoeld in artikel 1.2 van het Uitvoeringsbesluit WTZi onder 17, 18 en 19.</text:p>
      <text:p text:style-name="ifm_p_mt.3.7mm_ifm">Bij beschikking van 3 mei 2018 met kenmerk CIBG TZi 26299.2, is de toelating van Meetingcare B.V., Indigolaan 106, 5044 SB Tilburg, statutair gevestigd in Tilburg gewijzigd. Meetingcare B.V. is een instelling voor persoonlijke verzorging, verpleging en begeleiding als bedoeld in artikel 1.2 van het Uitvoeringsbesluit WTZi onder 17, 18 en 19.</text:p>
      <text:p text:style-name="ifm_p_mt.3.7mm_ifm">Bij beschikking van 3 mei 2018 met kenmerk CIBG TZi 26304.2, is Mamelis Care B.V., Mamelisserweg 9A, 6294 NH Vijlen, statutair gevestigd in Vaals, op grond van artikel 5, eerste lid, van de WTZi toegelaten. Mamelis is een instelling voor persoonlijke verzorging, verpleging en begeleiding als bedoeld in artikel 1.2 van het Uitvoeringsbesluit WTZi onder 17, 18 en 19.</text:p>
      <text:p text:style-name="ifm_p_mt.3.7mm_ifm">Bij beschikking van 7 mei 2018 met kenmerk CIBG TZi 26316.2, is DeVotion Verslavingszorg B.V., Capucijnenweg 9, 6286 Ba Wittem, statutair gevestigd in Gulpen-Wittem, op grond van artikel 5, eerste lid, van de WTZi toegelaten. DeVotion Verslavingszorg B.V is een instelling voor medisch specialistische zorg als bedoeld in artikel 1.2 van het Uitvoeringsbesluit WTZi onder 1.</text:p>
      <text:p text:style-name="ifm_p_mt.3.7mm_ifm">Bij beschikking van 9 mei 2018 met kenmerk CIBG TZi 26437.2, is Thuiszorg Life Care (eenmanszaak), Hengelolaan 997, 2544 GG Den Haag, op grond van artikel 5, eerste lid, van de WTZi toegelaten. Thuiszorg Life Care is een instelling voor persoonlijke verzorging, verpleging en begeleiding als bedoeld in artikel 1.2 van het Uitvoeringsbesluit WTZi onder 17, 18 en 19.</text:p>
      <text:p text:style-name="ifm_p_mt.3.7mm_ifm">Bij beschikking van 7 mei 2018 met kenmerk CIBG TZi 26456.1, is B-there (eenmanszaak), Gebr Schouenbergstraat 14, 6070 CP Swalmen, op grond van artikel 5, eerste lid, van de WTZi toegelaten. B-there is een instelling voor begeleiding als bedoeld in artikel 1.2 van het Uitvoeringsbesluit WTZi onder 19.</text:p>
      <text:p text:style-name="ifm_p_mt.3.7mm_ifm">Bij beschikking van 9 mei 2018 met kenmerk CIBG TZi 26483.1, is de toelating van Hancer VG en GGZ zorgdienstverlening B.V., Polderlaan 14-D, 3074 ME Rotterdam, statutair gevestigd in Rotterdam ingetrokken.</text:p>
      <text:p text:style-name="ifm_p_mt.3.7mm_ifm">Bij beschikking van 4 mei 2018 met kenmerk CIBG / TZi 26484.1 is de beschikking van 25 april 2018 met kenmerk CIBG / TZi 26140.2 ingetrokken. De beschikking van 24 juni 2015 met kenmerk CIBG / TZi 20172.1 is hiermee vanaf de datum van de beschikking onverminderd van kracht. Bij beschikking van 4 mei 2018 met kenmerk CIBG / TZi 26484.1 is Stichting Psychologie La Croix, WG-Plein 266, 1054 SE Amsterdam, statutair gevestigd in de gemeente Amsterdam, op grond van artikel 5, eerste lid, van de WTZi toegelaten. Stichting Psychologie La Croix is een instelling voor medisch specialistische zorg als bedoeld in artikel 1.2 van het Uitvoeringsbesluit WTZi onder 1.</text:p>
      <text:p text:style-name="ifm_p_mt.3.7mm_ifm">Bij beschikking van 8 mei 2018 met kenmerk CIBG / TZi 26487.1 is de beschikking van 1 mei 2018 met kenmerk CIBG / TZi 26124.2 ingetrokken. De beschikking van 28 mei 2015 met kenmerk CIBG / TZi 19902.1 is hiermee onverminderd van kracht. Stichting Zipper Clinics, De Klomp 35, 7511 DG Enschede, statutair gevestigd in Enschede, is op grond van artikel 5, eerste lid, van de WTZi toegelaten. Stichting Zipper Clinics is een instelling voor medisch specialistische zorg als bedoeld in artikel 1.2 van het Uitvoeringsbesluit WTZi onder 1.</text:p>
      <text:p text:style-name="ifm_p_mt.3.7mm_ifm">Bij beschikking van 8 mei 2018 met kenmerk CIBG TZi 26489.1, is de toelating van De Sleutel, Nieuwe Fellenoord 38, 5612 KD Eindhoven, onderdeel van Stichting Thuiszorg De Sleutel, statutair gevestigd in Eindhoven, ingetrokken.</text:p>
      <text:p text:style-name="ifm_p_mt.3.7mm_ifm">Bij beschikking van 16 mei 2018 met kenmerk CIBG TZi 26308.2, is Stichting Fledderushoeve, Kasteel 12b, 7981 AN Diever, statutair gevestigd in Westerveld, op grond van artikel 5, eerste lid, van de WTZi toegelaten. Stichting Fledderushoeve is een instelling voor persoonlijke verzorging en begeleiding als bedoeld in artikel 1.2 van het Uitvoeringsbesluit WTZi onder 17 en 19.</text:p>
      <text:p text:style-name="ifm_p_mt.3.7mm_ifm">Bij beschikking van 30 mei 2018 met kenmerk CIBG TZi 26226.1, is First Employment B.V., Reineveld 6, 3075 SM Rotterdam, statutair gevestigd in Rotterdam, op grond van artikel 5, eerste lid, van de WTZi toegelaten. First Employment B.V. is een instelling voor persoonlijke verzorging, verpleginig en begeleiding als bedoeld in artikel 1.2 van het Uitvoeringsbesluit WTZi onder 17, 18 en 19.</text:p>
      <text:p text:style-name="ifm_p_mt.3.7mm_ifm">Bij beschikking van 14 mei 2018 met kenmerk CIBG TZi 25426.4, is de toelating van geWOONzo.NU B.V., Akkerwindestraat 71, 6832 CV Arnhem, statutair gevestigd in Arnhem, gewijzigd. geWOONzo.NU BV. is een instelling voor persoonlijke verzorging, verpleging, begleiding, als bedoeld in artikel 1.2 van het Uitvoeringsbesluit WTZi onder 17, 18, 19. De capaciteit is 19 plaatsen.</text:p>
      <text:p text:style-name="ifm_p_mt.3.7mm_ifm">Bij beschikking van 31mei 2018 met kenmerk CIBG TZi 25732.4, is Acutus Zorg B.V., Guldenwaard 145 A, 3078 AJ Rotterdam, statutair gevestigd in Zoetermeer, op grond van artikel 5, eerste lid, van de WTZi toegelaten. Acutus Zorg B.V. is een instelling voor persoonlijke verzorging, verpleging en begeleiding als bedoeld in artikel 1.2 van het Uitvoeringsbesluit WTZi onder 17, 18 en 19.</text:p>
      <text:p text:style-name="ifm_p_mt.3.7mm_ifm">Bij beschikking van 28 mei 2018 met kenmerk CIBG TZi 25744.2, is MCN Thuiszorg B.V., Gorecht Oost 165, 9603 AE Hoogezand, statutair gevestigd in Groningen op grond van artikel 5, eerste lid, van de WTZi toegelaten. MCN Thuiszorg B.V. is een instelling voor persoonlijke verzorging, verpleging, begeleiding, als bedoeld in artikel 1.2 van het Uitvoeringsbesluit WTZi onder 17, 18, 19.</text:p>
      <text:p text:style-name="ifm_p_mt.3.7mm_ifm">Bij beschikking van 31 mei 2018 met kenmerk CIBG TZi 25762.2 is Stichting Laboratorium Pathologie Oost Nederland, Boerhaavelaan 59, 7555 BB Hengelo, statutair gevestigd in Hengelo (OV), op grond van artikel 5, eerste lid, van de WTZi toegelaten. Stichting Laboratorium Pathologie Oost Nederland is een instelling voor medisch specialistische zorg als bedoeld in artikel 1.2 van het Uitvoeringsbesluit WTZi onder 1.</text:p>
      <text:p text:style-name="ifm_p_mt.3.7mm_ifm">Bij beschikking van 28 mei 2018 met kenmerk CIBG TZi 25831.2, is Innovatie Coöperatie Gezondheid &amp; Zorg U.A., Gaffelaarkade 2, 2725 CD Zoetermeer, statutair gevestigd in Delft op grond van artikel 5, eerste lid, van de WTZi toegelaten. Innovatie Coöperatie Gezondheid &amp; Zorg U.A is een instelling voor medisch specialistische zorg, verpleging, begeleiding en behandeling als bedoeld in artikel 1.2 van het Uitvoeringsbesluit WTZi onder 1, 18, 19 en 21.</text:p>
      <text:p text:style-name="ifm_p_mt.3.7mm_ifm">Bij beschikking van 28 mei 2018 met kenmerk CIBG / TZi 26494.1 is de beschikking van 9 april 2018 met kenmerk CIBG / TZi 25888.2 ingetrokken. De beschikking van 7 september 2016 met kenmerk CIBG / TZi 22763.1 is hiermee vanaf de datum van de beschikking onverminderd van kracht.</text:p>
      <text:p text:style-name="ifm_p_mt.3.7mm_ifm">Bij beschikking van 7 september 2016 met kenmerk CIBG / TZi 22763.1 is Goedendagzorg, Leerdamhof 328, 1108 CC Amsterdam, op grond van artikel 5, eerste lid, van de WTZi toegelaten. Goedenzorg is een instelling voor persoonlijke verzorging, verpleging en begeleiding als bedoeld in artikel 1.2 van het Uitvoeringsbesluit WTZi onder 17, 18 en 19.</text:p>
      <text:p text:style-name="ifm_p_mt.3.7mm_ifm">Bij beschikking van 29 mei 2018 met kenmerk CIBG TZi 26495.1, is de beschikking van 9 april 2018 met kenmerk CIBG TZi 25943.2 ingetrokken. De beschikking van 12 mei 2016 met kenmerk CIBG/TZi 21538.2 is hiermee vanaf de datum van de beschiking onverminderd van kracht. Prizorg Begeleiding B.V. is een instelling voor persoonlijke verzorging, verpleging en begeleiding als bedoeld in artikel 1.2 van het Uitvoeringsbesluit WTZi onder 17, 18 en 19.</text:p>
      <text:p text:style-name="ifm_p_mt.3.7mm_ifm">Bij beschikking van 22 mei 2018 met kenmerk CIBG TZi 25977.2, is de toelating van Stichting ZorgBeterBest, burgemeester Haspelslaan 131, 1181 NC Amstelveen, statutair gevestigd in Amstelveen ingetrokken.</text:p>
      <text:p text:style-name="ifm_p_mt.3.7mm_ifm">Bij beschikking van 28 mei 2018 met kenmerk CIBG / TZi 26523.1 is de beschikking van 17 april 2018 met kenmerk CIBG / TZi 26082.2 ingetrokken.</text:p>
      <text:p text:style-name="ifm_p_mt.3.7mm_ifm">Bij beschikking van 28 mei 2018 met kenmerk CIBG TZi 26523.1, is de toelating van ALPO Zorg (éénmanszaak), Bredewater 16, kamer 208, 2715 CA Zoetermeer gewijzigd. ALPO Zorg (éénmanszaak) is een instelling voor persoonlijke verzorging, verpleging, begeleiding als bedoeld in artikel 1.2 van het Uitvoeringsbesluit WTZi onder 17, 18 en 19.</text:p>
      <text:p text:style-name="ifm_p_mt.3.7mm_ifm">Bij beschikking van 28 mei 2018 met kenmerk CIBG / TZi 26530.1 is de beschikking van 17 april 2018 met kenmerk CIBG / TZi 26083.2 ingetrokken. De beschikking van 7 oktober 2014 met kenmerk CIBG / TZi 18322.1 is hiermee tot de datum van de beschikking onverminderd van kracht. Bij beschikking van 28 mei 2018 met kenmerk CIBG / TZi 26530.1 is Activiteitenbegeleding De Slutershoeve (eenmanszaak), Bronkhorsterstraat 6, 7256 KE Keijenborg, gewijzigd. Activiteitenbegelediing De Slutershoeve (eenmanszaak) is een instelling voor begeleiding als bedoeld in artikel 1.2 van het Uitvoeringsbesluit WTZi onder 19.</text:p>
      <text:p text:style-name="ifm_p_mt.3.7mm_ifm">Bij beschikking van 30 mei 2018 met kenmerk CIBG TZi 26226.1, is First Employment B.V., Reineveld 6, 3075 SM Rotterdam, statutair gevestigd in Rotterdam, op grond van artikel 5, eerste lid, van de WTZi toegelaten. First Employment B.V. is een instelling voor persoonlijke verzorging, verpleginig en begeleiding als bedoeld in artikel 1.2 van het Uitvoeringsbesluit WTZi onder 17, 18 en 19.</text:p>
      <text:p text:style-name="ifm_p_mt.3.7mm_ifm">Bij beschikking van 14 mei 2018 met kenmerk CIBG / TZi 26485.1 is de beschikking van 24 april 2018 met kenmerk CIBG / TZi 26148.2 ingetrokken. De beschikking van 12 februari 2018 met kenmerk CIBG / TZi 25671.1 is hiermee vanaf de datum van de beschikking onverminderd van kracht. Bij beschikking van 12 februari 2018 met kenmerk CIBG / TZi 25671.1 is Ilaria Zorg (v.o.f.), Briandlaan 11, 2037 XE Haarlem, toegelaten als instelling die zorg mag verlenen waarop aanspraak bestaat ingevolge de Wet langdurige zorg (Wlz) en/of de Zorgverzekeringswet (Zvw). Ilaria Zorg is een instelling voor persoonlijke verzorging, verpleging en begeleiding als bedoeld in artikel 1.2 van het Uitvoeringsbesluit WTZi onder 17, 18 en 19.</text:p>
      <text:p text:style-name="ifm_p_mt.3.7mm_ifm">Bij beschikking van 16 mei 2018 met kenmerk CIBG / TZi 26507.3 is de beschikking van 3 mei 2018 met kenmerk CIBG / TZi 26259.2 ingetrokken. De beschikking van 13 april 2017 met kenmerk CIBG / TZi 24136.1 is hiermee vanaf de datum van de beschikking onverminderd van kracht.</text:p>
      <text:p text:style-name="ifm_p_mt.3.7mm_ifm">Bij beschikking van 13 april 2017 met kenmerk CIBG / TZi 24136.1 is GGZ Integraal, Schipholweg 96A Begane g, 2316 XD Leiden, onderdeel van Censura B.V. statutair gevestigd in Leiden op grond van artikel 5, eerste lid, van de WTZi toegelaten. GGZ Integraal is een instelling voor medisch specialistische zorg, behandeling, als bedoeld in artikel 1.2 van het Uitvoeringsbesluit WTZi onder 1, 21.</text:p>
      <text:p text:style-name="ifm_p_mt.3.7mm_ifm">Bij beschikking van 29 mei 2018 met kenmerk CIBG TZi 26269.3, is Oogheelkundig Medisch Centrum Amstelland B.V., Muiderstraatweg 58 B, 1111 PT Diemen, statutair gevestigd in Amsterdam, op grond van artikel 5, eerste lid, van de WTZi toegelaten. Oogheelkundig Medisch Centrum Amstelland B.V. is een instelling voor medisch specialistische zorg als bedoeld in artikel 1.2 van het Uitvoeringsbesluit WTZi onder 1.</text:p>
      <text:p text:style-name="ifm_p_mt.3.7mm_ifm">Bij beschikking van 17 mei 2018 met kenmerk CIBG TZi 26280.2, is De ZorgCoöperatie U.A., statutair gevestigd in Purmerend, op grond van artikel 5, eerste lid, van de WTZi toegelaten. De Zorgcoöperatie U.A. is een instelling voor persoonlijke verzorging, verpleging en begeleiding als bedoeld in artikel 1.2 van het Uitvoeringsbesluit WTZi onder 17, 18 en 19.</text:p>
      <text:p text:style-name="ifm_p_mt.3.7mm_ifm">Bij beschikking van 22 mei 2018 met kenmerk CIBG TZi 26282.2, is Atekos Zorg B.V., Van Boecopkade 54, 2518 PG 's-Gravenhage, statutair gevestigd in de gemeente Den Haag, op grond van artikel 5, eerste lid, van de WTZi toegelaten. Atekos Zorg B.V. is een instelling voor persoonlijke verzorging, verpleging en begeleiding als bedoeld in artikel 1.2 van het Uitvoeringsbesluit WTZi onder 17, 18 en 19.</text:p>
      <text:p text:style-name="ifm_p_mt.3.7mm_ifm">Bij beschikking van 16 mei 2018 met kenmerk CIBG TZi 26308.2, is Stichting Fledderushoeve, Kasteel 12b, 7981 AN Diever, statutair gevestigd in Westerveld, op grond van artikel 5, eerste lid, van de WTZi toegelaten. Stichting Fledderushoeve is een instelling voor persoonlijke verzorging en begeleiding als bedoeld in artikel 1.2 van het Uitvoeringsbesluit WTZi onder 17 en 19.</text:p>
      <text:p text:style-name="ifm_p_mt.3.7mm_ifm">Bij beschikking van 17 mei 2018 met kenmerk CIBG TZi 26314.2, is de toelating van Roubtsova Praktijk, Rijksstraatweg 86, 2022 DC Haarlem, ingetrokken.</text:p>
      <text:p text:style-name="ifm_p_mt.3.7mm_ifm">Bij beschikking van 16 mei 2018 met kenmerk CIBG TZi 26331.1, is Oranje Zorggroep B.V., Simon Carmiggelthof 242, 2492 JN 's-Gravenhage, statutair gevestigd in 's-Gravenhage, op grond van artikel 5, eerste lid, van de WTZi toegelaten. Oranje Zorggroep B.V. is een instelling voor persoonlijke verzorging, verpleging en begeleiding als bedoeld in artikel 1.2 van het Uitvoeringsbesluit WTZi onder 17, 18 en 19.</text:p>
      <text:p text:style-name="ifm_p_mt.3.7mm_ifm">Bij beschikking van 16 mei 2018 met kenmerk CIBG TZi 26342.1, is de toelating van Pento Audiologisch Centrum Utrecht, burgemeester Verderlaan 15A, 3544 AD Utrecht, onderdeel van Stichting Pento, statutair gevestigd in Zwolle gewijzigd. Pento Audiologisch Centrum Utrecht is een instelling voor audiologisch centrum als bedoeld in artikel 1.2 van het Uitvoeringsbesluit WTZi onder 2.</text:p>
      <text:p text:style-name="ifm_p_mt.3.7mm_ifm">Bij beschikking van 28 mei 2018 met kenmerk CIBG TZi 26345.1, is Blok Social Society B.V., Stationsweg 142, 5807 AD Oostrum, statutair gevestigd in Venray, op grond van artikel 5, eerste lid, van de WTZi toegelaten. Blok Social Society B.V. is een instelling voor medisch specialistische zorg als bedoeld in artikel 1.2 van het Uitvoeringsbesluit WTZi onder 1.</text:p>
      <text:p text:style-name="ifm_p_mt.3.7mm_ifm">Bij beschikking van 17 mei 2018 met kenmerk CIBG TZi 26346.1, is de toelating van Stichting Leger des Heils Welzijns- en Gezondheidszorg, Aidadreef 8, 3561 GE Utrecht, statutair gevestigd in Amsterdam gewijzigd. Stichting Leger des Heils Welzijns- en Gezondheidszorgis een instelling voor persoonlijke verzorging, verpleging, begeleiding en behandeling als bedoeld in artikel 1.2 van het Uitvoeringsbesluit WTZi onder 17, 18, 19 en 20.</text:p>
      <text:p text:style-name="ifm_p_mt.3.7mm_ifm">Bij beschikking van 30 mei 2018 met kenmerk CIBG TZi 26349.3, is GGZ Santana B.V., De Opslach 63, 8448 GV Heerenveen, statutair gevestigd in Joure op grond van artikel 5, eerste lid, van de WTZi toegelaten. GGZ Santana B.V. is een instelling voor medisch specialsistische zorg als bedoeld in artikel 1.2 van het Uitvoeringsbesluit WTZi onder 1.</text:p>
      <text:p text:style-name="ifm_p_mt.3.7mm_ifm">Bij beschikking van 28 mei 2018 met kenmerk CIBG TZi 26365.2 is Mijjn Zorgpoint B.V., IJsselstraat 74, 8051 HT Hattem, statutair gevestigd in Hattem, op grond van artikel 5, eerste lid, van de WTZi toegelaten. Mijn Zorgpoint B.V. is een instelling voor persoonlijke verzorging, verpleging, begeleiding als bedoeld in artikel 1.2 van het Uitvoeringsbesluit WTZi onder 17, 18, 19.</text:p>
      <text:p text:style-name="ifm_p_mt.3.7mm_ifm">Bij beschikking van 31 mei 2018 met kenmerk CIBG TZi 26369.2, is DMS Zorg B.V., Stremselstraat 96, 1445 MD Purmerend, statutair gevestigd in Purmerend, op grond van artikel 5, eerste lid, van de WTZi, toegelaten. DMS Zorg B.V. is een instelling voor persoonlijke verzorging, verpleging en begeleiding als bedoeld in artikel 1.2 van het Uitvoeringsbesluit WTZi onder 17, 18 en 19.</text:p>
      <text:p text:style-name="ifm_p_mt.3.7mm_ifm">Bij beschikking van 16 mei 2018 met kenmerk CIBG TZi 26371.1, is Solutalks B.V., Cornelis Houtmanstraat 20, 3572 LW Utrecht, statutair gevestigd in Utrecht, op grond van artikel 5, eerste lid, van de WTZi, toegelaten. Solutalks B.V. is een instelling voor medisch specialistische zorg als bedoeld in artikel 1.2 van het Uitvoeringsbesluit WTZi onder 1.</text:p>
      <text:p text:style-name="ifm_p_mt.3.7mm_ifm">Bij beschikking van 28 mei 2018 met kenmerk CIBG TZi 26388.1, is Sterk GGZ B.V., Stationsweg 142, 5807 AD Oostrum (LB), statutair gevestigd in Sittard, op grond van artikel 5, eerste lid, van de WTZi toegelaten. Sterk GGZ B.V. is een instelling voor medisch specialistische zorg als bedoeld in artikel 1.2 van het Uitvoeringsbesluit WTZi onder 1.</text:p>
      <text:p text:style-name="ifm_p_mt.3.7mm_ifm">Bij beschikking van 17 mei 2018 met kenmerk CIBG TZi 26389.1, is Stichting Optimum Clinics, Van Heemstralaan 13B, 6814 KA Arnhem, statutair gevestigd in Arnhem, op grond van artikel 5, eerste lid, van de WTZi toegelaten. Stichting Optimum Clinics is een instelling voor medisch specialistische zorg als bedoeld in artikel 1.2 van het Uitvoeringsbesluit WTZi onder 1.</text:p>
      <text:p text:style-name="ifm_p_mt.3.7mm_ifm">Bij beschikking van 16 mei 2018 met kenmerk CIBG TZi 26391.1, is Souad El-Idrissi (eenmanszaak), Verremeer 53, 1435 LT Rijsenhout, op grond van artikel 5, eerste lid, van de WTZi, toegelaten. Souad El-Idrissi is een instelling voor persoonlijke verzorging, verpleging en begeleiding als bedoeld in artikel 1.2 van het Uitvoeringsbesluit WTZi onder 17, 18 en 19.</text:p>
      <text:p text:style-name="ifm_p_mt.3.7mm_ifm">Bij beschikking van 16 mei 2018 met kenmerk CIBG TZi 26400.1, is de toelating van Amor Thuiszorg (v.o.f.), Berenkoog 75, 1822 BN Alkmaar, gewijzigd. Amor Thuiszorg is een instelling voor persoonlijke verzorging, verpleging en begeleiding als bedoeld in artikel 1.2 van het Uitvoeringsbesluit WTZi onder 17, 18 en 19.</text:p>
      <text:p text:style-name="ifm_p_mt.3.7mm_ifm">Bij beschikking van 24 mei 2018 met kenmerk CIBG TZi 26418.1, is Stichting Reinier Haga Groep, Els Borst-Eilersplein 275, 2545 AA 's-Gravenhage, statutair gevestigd in 's-Gravenhage, op grond van artikel 5, eerste lid, van de WTZi, toegelaten. Stichting Reinier Haga Groep is een instelling voor medisch specialistische zorg als bedoeld in artikel 1.2 van het Uitvoeringsbesluit WTZi onder 1.</text:p>
      <text:p text:style-name="ifm_p_mt.3.7mm_ifm">Bij beschikking van 17 mei 2018 met kenmerk CIBG TZi 26422.1, is Zorg Loyaal V.O.F., Tobias Asserlaan 389, 1111 KB Diemen op grond van artikel 5, eerste lid, van de WTZi toegelaten. Zorg Loyaal V.O.F. is een instelling voor persoonlijke verzorging en verpleging als bedoeld in artikel 1.2 van het Uitvoeringsbesluit WTZi onder 17 en 18.</text:p>
      <text:p text:style-name="ifm_p_mt.3.7mm_ifm">Bij beschikking van 16 mei 2018 met kenmerk CIBG TZi 26427.1, is de toelating van Ilyada, Boezemlaan 47, 3034 XD Rotterdam, is een instelling voor persoonlijke verzorging, vepleging, begeleiding, behandeling als bedoeld in artikel 1.2 van het Uitvoeringsbesluit WTZi onder 17, 18, 19, 21.</text:p>
      <text:p text:style-name="ifm_p_mt.3.7mm_ifm">Bij beschikking van 17 mei 2018 met kenmerk CIBG TZi 26435.1, is Stichting GGZ Helen, Nieuw Oostersstraat 22, 8911 KN Leeuwarden, statutair gevestigd in 's-Gravenhage, op grond van artikel 5, eerste lid, van de WTZi toegelaten. Stichting GGZ Helen is een instelling voor medisch specialistische zorg, persoonlijke verzorging, verpleging, begeleiding en behandeling als bedoeld in artikel 1.2 van het Uitvoeringsbesluit WTZi onder 1, 17, 18, 19 en 21.</text:p>
      <text:p text:style-name="ifm_p_mt.3.7mm_ifm">Bij beschikking van 16 mei 2018 met kenmerk CIBG TZi 26439.1, is Zorgwijzer Thuiszorg (eenmanszaak), Zebradreef 113, 3564 PM Utrecht, op grond van artikel 5, eerste lid, van de WTZi toegelaten. Zorgwijzer Thuiszorg is een instelling voor persoonlijke verzorging, verpleging en begeleiding als bedoeld in artikel 1.2 van het Uitvoeringsbesluit WTZi onder 17, 18 en 19.</text:p>
      <text:p text:style-name="ifm_p_mt.3.7mm_ifm">Bij beschikking van 16 mei 2018 met kenmerk CIBG TZi 26441.1, is de toelating van Verpleeghuis Weyevliet, Weyevlietplein 5, 4385 CH Vlissingen, onderdeel van Stichting Werkt voor Ouderen, statutair gevestigd in Vlissiengen ingetrokken.</text:p>
      <text:p text:style-name="ifm_p_mt.3.7mm_ifm">Bij beschikking van 17 mei 2018 met kenmerk CIBG TZi 26442.1, is de toelating van Verzorgingshuis Scheldehof, Stadhuisplein 22, 4382 LJ Vliessingen, onderdeel van Stichting WVO Zorg, statutair gevestigd in Vlissingen ingetrokken.</text:p>
      <text:p text:style-name="ifm_p_mt.3.7mm_ifm">Bij beschikking van 17 mei 2018 met kenmerk CIBG TZi 26444.1, is de toelating van Sensire De Bundeling, 't Rikkelder 101, 7261 BE Ruurlo, onderdeel van Stichting Sensire, statutair gevestigd in Varsseveld gemeente Oude IJsselstreek gewijzigd. Sensire De Bundeling is een instelling voor persoonlijke verzorging, verpleging, begeleiding, behandeling, als bedoeld in artikel 1.2 van het Uitvoeringsbesluit WTZi onder 17, 18, 19, 21.</text:p>
      <text:p text:style-name="ifm_p_mt.3.7mm_ifm">Bij beschikking van 16 mei 2018 met kenmerk CIBG TZi 26452.1, is de toelating van Wooncadans VOF, Randweg 116, 2951 XT Alblasserdam, ingetrokken.</text:p>
      <text:p text:style-name="ifm_p_mt.3.7mm_ifm">Bij beschikking van 29 mei 2015 met kenmerk CIBG TZi 26453.1, is de toelating van Parzival Wonen B.V., Hollandseweg 11, 3227 CB Oudenhoorn, statutair gevestigd in Oudenhoorn, gewijzigd. Parzival Wonen B.V is een instelling voor medisch specialistische zorg, persoonlijke verzorging, verpleging, begeleiding en behandeling als bedoeld in artikel 1.2 van het Uitvoeringsbesluit WTZi onder 1, 17, 18, 19 en 21.</text:p>
      <text:p text:style-name="ifm_p_mt.3.7mm_ifm">Bij beschikking van 17 mei 20185 met kenmerk CIBG TZi 26457.1, is Baysaloglu Thuiszorg &amp; Verpleging (éénmanszaak), Taborstraat 4-B, 3061 EW Rotterdam op grond van artikel 5, eerste lid, van de WTZi toegelaten. Baysaloglu Thuiszorg &amp; Verpleging (éénmanszaak)is een instelling voor persoonlijke verzorging, verpleging en begeleiding als bedoeld in artikel 1.2 van het Uitvoeringsbesluit WTZi onder 17, 18 en 19.</text:p>
      <text:p text:style-name="ifm_p_mt.3.7mm_ifm">Bij beschikking van 17 mei 2018 met kenmerk CIBG TZi 26460.1, is ISTDP-House (maatschap), Burg Stulemeijerlaan 16, 4611 EE Bergen op Zoom op grond van artikel 5, eerste lid, van de WTZi toegelaten. ISTDP-House (maatschap) is een instelling voor medisch specialistische zorg als bedoeld in artikel 1.2 van het Uitvoeringsbesluit WTZi onder 1.</text:p>
      <text:p text:style-name="ifm_p_mt.3.7mm_ifm">Bij beschikking van 18 mei 2018 met kenmerk CIBG TZi 26462.1, is de toelating van Levéo Care B.V., Stieltjesstraat 20, 3071 JX Rotterdam, statutair gevestigd in Rotterdam, gewijzigd. Levéo Care B.V. is een instelling voor persoonlijke verzorging, begeleiding en behandeling als bedoeld in artikel 1.2 van het Uitvoeringsbesluit WTZi onder 17, 19 en 21.</text:p>
      <text:p text:style-name="ifm_p_mt.3.7mm_ifm">Bij beschikking van 29 mei 2018 met kenmerk CIBG TZi 26465.2, is Anka-EP Zorg B.V., heeswijkplein 105, 2531 HG 's-Gravenhage, statutair gevestigd in 's-Gravenhage, op grond van artikel 5, eerste lid, van de WTZi toegelaten. Anka-EP Zorg B.V. is een instelling voor persoonlijke verzorging, verpleging en begeleiding als bedoeld in artikel 1.2 van het Uitvoeringsbesluit WTZi onder 17, 18 en 19.</text:p>
      <text:p text:style-name="ifm_p_mt.3.7mm_ifm">Bij beschikking van 28 mei 2018 met kenmerk CIBG TZi 26466.2, is de toelating van SMT Zorg &amp; Zorgadvies B.V., Eeftinksweg 33, 7541 WE Enschede, statutair gevestigd in Enschede, gewijzigd. SMT Zorg &amp; Zorgadvies B.V is een instelling voor persoonlijke verzorging, verpleging, begeleiding en behandeling als bedoeld in artikel 1.2 van het Uitvoeringsbesluit WTZi onder 17, 18, 19 en 21.</text:p>
      <text:p text:style-name="ifm_p_mt.3.7mm_ifm">Bij beschikking van 28 mei 2018 met kenmerk CIBG TZi 26467.1, is Thuiszorg Diamond B.V., Binckhorstlaan 287, 2516 BC 's-Gravenhage, statutair gevestigd in 's-Gravenhage op grond van artikel 5, eerste lid, van de WTZi toegelaten. Thuiszorg Diamond B.V is een instelling voor persoonlijke verzorging, verpleging en begeleiding als bedoeld in artikel 1.2 van het Uitvoeringsbesluit WTZi onder 14, 18 en 19.</text:p>
      <text:p text:style-name="ifm_p_mt.3.7mm_ifm">Bij beschikking van 17 mei 2018 met kenmerk CIBG TZi 26476.1, is de toelating van calathea zorg (eenmanszaak), IJburglaan 632-M, 1087 CE Amsterdam, gewijzigd. calathea zorg is een instelling voor persoonlijke verzorging, verpleging en begeleiding als bedoeld in artikel 1.2 van het Uitvoeringsbesluit WTZi onder 17, 18 en 19.</text:p>
      <text:p text:style-name="ifm_p_mt.3.7mm_ifm">Bij beschikking van 18 mei 2018 met kenmerk CIBG TZi 26477.1, is de toelating van Dé Zorgverlener B.V., Celsiusstraat 32, 1704 RW Heerhugowaard, statutair gevestigd in Leiden, gewijzigd. Dé Zorgverlener B.V., is een instelling voor persoonlijke verzorging, verpleging, begeleiding als bedoeld in artikel 1.2 van het Uitvoeringsbesluit WTZi onder 17, 18, 19.</text:p>
      <text:p text:style-name="ifm_p_mt.3.7mm_ifm">Bij beschikking van 28 mei 2018 met kenmerk CIBG TZi 26478.1, is Stichting Ds. G.H. Kerstencentrum, Nieuweweg-noord 251, 3905 LW Veenendaal, statutair gevestigd in Veenendaal op grond van artikel 5, eerste lid, van de WTZi toegelaten. Stichting Ds. G.H. Kerstencentrum is een instelling voor begeleiding, behandeling als bedoeld in artikel 1.2 van het Uitvoeringsbesluit WTZi onder 19, 21.</text:p>
      <text:p text:style-name="ifm_p_mt.3.7mm_ifm">Bij beschikking van 30 mei 2018 met kenmerk CIBG TZi 26481.1, is VraagPlus B.V., Boskoops Glorie 3, 6851 VH Huissen, statutair gevestigd in Huissen gemeente Lingewaard, op grond van artikel 5, eerste lid, van de WTZi toegelaten. VraagPlus B.V. is een instelling voor persoonlijke verzorging, verpleging, begeleiding als bedoeld in artikel 1.2 van het Uitvoeringsbesluit WTZi onder 17, 18, 19.</text:p>
      <text:p text:style-name="ifm_p_mt.3.7mm_ifm">Bij beschikking van 14 mei 2018 met kenmerk CIBG / TZi 26485.1 is de beschikking van 24 april 2018 met kenmerk CIBG / TZi 26148.2 ingetrokken. De beschikking van 12 februari 2018 met kenmerk CIBG / TZi 25671.1 is hiermee vanaf de datum van de beschikking onverminderd van kracht.</text:p>
      <text:p text:style-name="ifm_p_mt.3.7mm_ifm">Bij beschikking van 12 februari 2018 met kenmerk CIBG / TZi 25671.1 is Ilaria Zorg (v.o.f.), Briandlaan 11, 2037 XE Haarlem, toegelaten als instelling die zorg mag verlenen waarop aanspraak bestaat ingevolge de Wet langdurige zorg (Wlz) en/of de Zorgverzekeringswet (Zvw). Ilaria Zorg is een instelling voor persoonlijke verzorging, verpleging en begeleiding als bedoeld in artikel 1.2 van het Uitvoeringsbesluit WTZi onder 17, 18 en 19.</text:p>
      <text:p text:style-name="ifm_p_mt.3.7mm_ifm">Bij beschikking van 29 mei 2018 met kenmerk CIBG TZi 26486.1, is de toelating van Rendiz Zorg B.V., Heymansstraat 130, 5927 NT Venlo, statutair gevestigd in Maasbree, gemeente Peel en Maas, ingetrokken.</text:p>
      <text:p text:style-name="ifm_p_mt.3.7mm_ifm">Bij beschikking van 30 mei 2018 met kenmerk CIBG TZi 26488.1, is de toelating van Agimus B.V., Regattaweg 444, 9731 NE Groningen, statutair gevestigd in Groningen, ingetrokken.</text:p>
      <text:p text:style-name="ifm_p_mt.3.7mm_ifm">Bij beschikking van 30 mei 2018 met kenmerk CIBG TZi 26490.1, is WOW Medical B.V., Prinses Julianapark 9, 8601 GJ Sneek, statutair gevestigd in Beesterzwaag, op grond van artikel 5, eerste lid, van de WTZi toegelaten. WOW Medical B.V. is een instelling voor medisch specialistische zorg als bedoeld in artikel 1.2 van het Uitvoeringsbesluit WTZi onder 1.</text:p>
      <text:p text:style-name="ifm_p_mt.3.7mm_ifm">Bij beschikking van 31 mei 2018 met kenmerk CIBG TZi 26491.1, is Home Instead Zuid-Hollandse Eilanden B.V., Voorstraat 15, 3241 EE Middelharnis, statutair gevestigd in Middelharnis, op grond van artikel 5, eerste lid, van de WTZi toegelaten. Home Instead Zuid-Hollandse Eilanden B.V. is een instelling voor persoonlijke verzorging en begeleiding als bedoeld in artikel 1.2 van het Uitvoeringsbesluit WTZi onder 17 en 19.</text:p>
      <text:p text:style-name="ifm_p_mt.3.7mm_ifm">Bij beschikking van 28 mei 2018 met kenmerk CIBG / TZi 26494.1 is de beschikking van 9 april 2018 met kenmerk CIBG / TZi 25888.2 ingetrokken. De beschikking van 7 september 2016 met kenmerk CIBG / TZi 22763.1 is hiermee vanaf de datum van de beschikking onverminderd van kracht. Bij beschikking van 7 september 2016 met kenmerk CIBG / TZi 22763.1 is Goedendagzorg, Leerdamhof 328, 1108 CC Amsterdam, op grond van artikel 5, eerste lid, van de WTZi toegelaten. Goedenzorg is een instelling voor persoonlijke verzorging, verpleging en begeleiding als bedoeld in artikel 1.2 van het Uitvoeringsbesluit WTZi onder 17, 18 en 19.</text:p>
      <text:p text:style-name="ifm_p_mt.3.7mm_ifm">Bij beschikking van 29 mei 2018 met kenmerk CIBG TZi 26495.1, is de beschikking van 9 april 2018 met kenmerk CIBG TZi 25943.2 ingetrokken. De beschikking van 12 mei 2016 met kenmerk CIBG/TZi 21538.2 is hiermee vanaf de datum van de beschiking onverminderd van kracht. Prizorg Begeleiding B.V. is een instelling voor persoonlijke verzorging, verpleging en begeleiding als bedoeld in artikel 1.2 van het Uitvoeringsbesluit WTZi onder 17, 18 en 19.</text:p>
      <text:p text:style-name="ifm_p_mt.3.7mm_ifm">Bij beschikking van 16 mei 2018 met kenmerk CIBG TZi 26499.1, is de toelating van Faka-050 (v.o.f.), Kostersgang 28, 9711 CX Groningen, ingetrokken.</text:p>
      <text:p text:style-name="ifm_p_mt.3.7mm_ifm">Bij beschikking van 16 mei 2018 met kenmerk CIBG TZi 26504.1, is de toelating van Stichting de Buitenwereld, Spoorhaven 10- 18, 2651 AV Berkel en Rodenrijs, statutair gevestigd in Utrecht ingetrokken.</text:p>
      <text:p text:style-name="ifm_p_mt.3.7mm_ifm">Bij beschikking van 16 mei 2018 met kenmerk CIBG TZi 26505.1, is de toelating van Stichting Skoel, Sibculobrink 113, 7544 AG Enschede, statutair gevestigd in Enschede ingetrokken.</text:p>
      <text:p text:style-name="ifm_p_mt.3.7mm_ifm">Bij beschikking van 30 mei 2018 met kenmerk CIBG TZi 26506.1, is Jomanda Zorg (v.o.f.), Voorthuizenstraat 80, 1106 DK Amsterdam, op grond van artikel 5, eerste lid, van de WTZi, toegelaten. Jomada Zorg is een instelling voor persoonlijke verzorging, verpleging en begeleiding als bedoeld in artikel 1.2 van het Uitvoeringsbesluit WTZi onder 17, 18 en 19.</text:p>
      <text:p text:style-name="ifm_p_mt.3.7mm_ifm">Bij beschikking van 28 mei 2018 met kenmerk CIBG TZi 26509.1, is de toelating van Stichting GGZ Praktijk, Jansbuitensingel 13, 6811 AB Arnhem, statutair gevestigd in Arnhem gewijzigd. Stichitng GGZ Praktijk is een instelling voor medisch specialistische zorg als bedoeld in artikel 1.2 van het Uitvoeringsbesluit WTZi onder 1.</text:p>
      <text:p text:style-name="ifm_p_mt.3.7mm_ifm">Bij beschikking van [31 mei 2018 met kenmerk CIBG TZi 26511.1, is Van der Valk Care B.V., Laan van Westroijen 10, 4003 AZ Tiel, statutair gevestigd in Tiel, op grond van artikel 5, eerste lid, van de WTZi toegelaten. Van der Valk Care B.V. is een instelling voor Persoonlijke verzorging, Verpleging, Begeleiding als bedoeld in artikel 1.2 van het Uitvoeringsbesluit WTZi onder 17, 18, 19.</text:p>
      <text:p text:style-name="ifm_p_mt.3.7mm_ifm">Bij beschikking van 30 mei 2018 met kenmerk CIBG TZi 26512.1, is de toelating van Stichting Magnoliahuis, Agniesestraat 8A, 3032 TK Rotterdam, statutair gevestigd in Rotterdam ingetrokken.</text:p>
      <text:p text:style-name="ifm_p_mt.3.7mm_ifm">Bij beschikking van 31 mei 2018 met kenmerk CIBG TZi 26518.1, is Erve Harmelink (VOF), Ootmarsumseweg 289, 7999 NB Fleringen, op grond van artikel 5, eerste lid, van de WTZi toegelaten. Erve Harmelink s een instelling voor persoonlijke verzorging, verpleging en begeleiding als bedoeld in artikel 1.2 van het Uitvoeringsbesluit WTZi onder 17, 18 en 19.</text:p>
      <text:p text:style-name="ifm_p_mt.3.7mm_ifm">Bij beschikking van 28 mei 2018 met kenmerk CIBG / TZi 26523.1 is de beschikking van 17 april 2018 met kenmerk CIBG / TZi 26082.2 ingetrokken.</text:p>
      <text:p text:style-name="ifm_p_mt.3.7mm_ifm">Bij beschikking van 28 mei 2018 met kenmerk CIBG TZi 26523.1, is de toelating van ALPO Zorg (éénmanszaak), Bredewater 16, kamer 208, 2715 CA Zoetermeer gewijzigd. ALPO Zorg (éénmanszaak) is een instelling voor persoonlijke verzorging, verpleging, begeleiding als bedoeld in artikel 1.2 van het Uitvoeringsbesluit WTZi onder 17, 18 en 19.</text:p>
      <text:p text:style-name="ifm_p_mt.3.7mm_ifm">Bij beschikking van 24 mei 2018 met kenmerk CIBG TZi 26527.1, is de toelating van Result Beheer B.V., Albert Schweitzerplaats 25, 3318 AT Dordrecht, statutair gevestigd in Dordrecht, gewijzigd. Result Beheer B.V. is een instelling voor medisch specialistische zorg en trombosedienst als bedoeld in artikel 1.2 van het Uitvoeringsbesluit WTZi onder 1 en 3.</text:p>
      <text:p text:style-name="ifm_p_mt.3.7mm_ifm">Bij beschikking van 28 mei 2018 met kenmerk CIBG / TZi 26530.1 is de beschikking van 17 april 2018 met kenmerk CIBG / TZi 26083.2 ingetrokken. De beschikking van 7 oktober 2014 met kenmerk CIBG / TZi 18322.1 is hiermee tot de datum van de beschikking onverminderd van kracht. Bij beschikking van 28 mei 2018 met kenmerk CIBG / TZi 26530.1 is Activiteitenbegeleding De Slutershoeve (eenmanszaak), Bronkhorsterstraat 6, 7256 KE Keijenborg, gewijzigd. Activiteitenbegelediing De Slutershoeve (eenmanszaak) is een instelling voor begeleiding als bedoeld in artikel 1.2 van het Uitvoeringsbesluit WTZi onder 19.</text:p>
      <text:p text:style-name="ifm_p_mt.3.7mm_ifm">Bij beschikking van 30 mei 2018 met kenmerk CIBG TZi 26537.1, is House2Grow V.O.F., Krachtenveld 53, 3893 CD Zeewolde op grond van artikel 5, eerste lid, van de WTZi toegelaten. House2Grow V.O.F. is een instelling voor persoonlijke verzorging, begeleiding en behandeling als bedoeld in artikel 1.2 van het Uitvoeringsbesluit WTZi onder 17, 19 en 21.</text:p>
      <text:p text:style-name="ifm_p_mt.3.7mm_ifm">Bij beschikking van 30 mei 2018 met kenmerk CIBG TZi 26538.1, is Thuiszorg Overvecht (éénmanszaak), Guyanadreef 21, 3563 SX Utrecht, op grond van artikel 5, eerste lid, van de WTZi toegelaten. Thuiszorg Overvecht (éénmanszaak) is een instelling voor persoonlijke verzorging, verpleging en begeleiding als bedoeld in artikel 1.2 van het Uitvoeringsbesluit WTZi onder 17, 18 en 19.</text:p>
      <text:p text:style-name="ifm_p_mt.3.7mm_ifm">Bij beschikking van 31 mei 2018 met kenmerk CIBG TZi 26548.1, is de toelating van Stichting Omring, Nieuwe Steen 36, 1625 HV Hoorn, statutair gevestigd in Hoorn, gewijzigd. Stichting Omring is een instelling voor persoonlijke verzorging, verpleging, begeleiding en behandelling als bedoeld in artikel 1.2 van het Uitvoeringsbesluit WTZi onder 17, 18, 19 en 21.</text:p>
      <text:p text:style-name="ifm_p_mt.3.7mm_ifm">Bij beschikking van 4 juni 2018 met kenmerk CIBG TZi 26551.1, is de toelating van Zorgverlof, Zoutziedersstraat 8A, 3026EL ROTTERDAM ingetrokken.</text:p>
      <text:p text:style-name="ifm_p_mt.3.7mm_ifm">Bij beschikking van 31 mei 2018 met kenmerk CIBG TZi 26555.1, is de toelating van Gülzorggroep B.V., Gülzorggroep B.V., Boreelstraat 2, 3816 DR Amersfoort, statutair gevestigd in Amersfoort, ingetrokken.</text:p>
      <text:p text:style-name="ifm_p_mt.3.7mm_ifm">Bij beschikking van 28 mei 2018 met kenmerk CIBG TZi 26556.1, is de toelating van impegno Jeugd en Gezin B.V., Regulusweg 5, 2516 AC 's-Gravenhage, statutair gevestigd in 's-Gravenhage, ingetrokken.</text:p>
      <text:p text:style-name="ifm_p_mt.3.7mm_ifm">Bij beschikking van 30 mei 2018 met kenmerk CIBG TZi 26558.1, is Top Wijkzorg (éénmanszaak), Brasem erf 5, 1706 KA Heerhugowaard op grond van artikel 5, eerste lid, van de WTZi toegelaten. Top Wijkzorg (éénmanszaak) is een instelling voor persoonlijke verzorging en verpleging als bedoeld in artikel 1.2 van het Uitvoeringsbesluit WTZi onder 17 en 18.</text:p>
      <text:p text:style-name="ifm_p_mt.3.7mm_ifm">Bij beschikking van 30 mei 2018 met kenmerk CIBG TZi 26561.1, is de toelating van Kleinschalige woon/zorg-projecten B.V., Pater Taksweg 3, 4891 SV Rijsbergen, statutair gevestigd in Rijsbergen ingetrokken.</text:p>
      <text:p text:style-name="ifm_p_mt.3.7mm_ifm">Bij beschikking van 11 juni 2018 met kenmerk CIBG TZi 26470.2, is Twentse Zorglandschap (eenmanszaak), Geesinkweg 244, 7544 RB Enschede, op grond van artikel 5, eerste lid, van de WTZi toegelaten. Twentse Zorglandschap is een instelling voor persoonlijke verzorging en begeleiding als bedoeld in artikel 1.2 van het Uitvoeringsbesluit WTZi onder 17 en 19.</text:p>
      <text:p text:style-name="ifm_p_mt.3.7mm_ifm">Bij beschikking van 7 juni 2018 met kenmerk CIBG TZi 26054.2 is de toelating van Stichting Dr. Navadeh Kliniek, Zuideinde 41, 7941 GB Meppel, Meppel, statutair gevestigd in Meppel, ingetrokken.</text:p>
      <text:p text:style-name="ifm_p_mt.3.7mm_ifm">Bij beschikking van 7 juni 2018 met kenmerk CIBG TZi 26055.2 is de toelating van Stichting Dosti Society, Van Speijkstraat 173, 2518 GA 's-Gravenhage, statutair gevestigd in 's-Gravenhage, ingetrokken.</text:p>
      <text:p text:style-name="ifm_p_mt.3.7mm_ifm">Bij beschikking van 7 juni 2018 met kenmerk CIBG TZi 26056.2 is de toelating van DOK38 (eenmanszaak), Larenseweg 38, 7437 BM Bathmen, ingetrokken.</text:p>
      <text:p text:style-name="ifm_p_mt.3.7mm_ifm">Bij beschikking van 7 juni 2018 met kenmerk CIBG TZi 26057.2], is de toelating van DiaNurse (eenmanszaak), Piet Mondriaanplein 213, 3812 GZ Amersfoort, ingetrokken.</text:p>
      <text:p text:style-name="ifm_p_mt.3.7mm_ifm">Bij beschikking van 7 juni 2018 met kenmerk CIBG TZi 26058.2 is de toelating van Stichting Diagnostisch Centrum Breda en omstreken, Struijshof 4, 4834 XZ Breda, statutair gevestigd in Breda, ingetrokken.</text:p>
      <text:p text:style-name="ifm_p_mt.3.7mm_ifm">Bij beschikking van 7 juni 2018 met kenmerk CIBG TZi 26162.2 is de toelating van Viakind (eenmanszaak), Ziggenstraat 55, 5662 RL Geldrop ingetrokken.</text:p>
      <text:p text:style-name="ifm_p_mt.3.7mm_ifm">Bij beschikking van 7 juni 2018 met kenmerk CIBG TZi 26163.2 is de toelating van Wouda Games &amp; Education (eenmanszaak). Vennenweg 19, 9311 RB Nieuw-Roden ingetrokken.</text:p>
      <text:p text:style-name="ifm_p_mt.3.7mm_ifm">Bij beschikking van 6 juni 2018 met kenmerk CIBG TZi 26164.2 is de toelating van Stichting WVHealthConsultancy, Wittevrouwensingel 11, 3581 GA Utrecht, statutair gevestigd in Utrecht, ingetrokken.</text:p>
      <text:p text:style-name="ifm_p_mt.3.7mm_ifm">Bij beschikking van 6 juni 2018 met kenmerk CIBG TZi 26165.2 is de toelating van YVANO (eenmanszaak), Johan Speelmanweg 4, 2215 SB Voorhout ingetrokken.</text:p>
      <text:p text:style-name="ifm_p_mt.3.7mm_ifm">Bij beschikking van 6 juni 2018 met kenmerk CIBG TZi 26166.2, is de toelating van Zonnestraal Pedagogische Hulp (eenmanszaak), 't Pad 13, 9365 TA Niebert ingetrokken.</text:p>
      <text:p text:style-name="ifm_p_mt.3.7mm_ifm">Bij beschikking van 6 juni 2018 met kenmerk CIBG TZi 26206.3, is de toelating van Zorgpoli Salland B.V., Overmeenweg 25, 8111 PD Heeten, statutair gevestigd in Heeten, ingetrokken.</text:p>
      <text:p text:style-name="ifm_p_mt.3.7mm_ifm">Bij beschikking van 6 juni 2018 met kenmerk CIBG TZi 26207.2, is de toelating van De-Feniks (eenmanszaak), Dorpsstraat 290, 9605 PH Kiel-Windeweer ingetrokken.</text:p>
      <text:p text:style-name="ifm_p_mt.3.7mm_ifm">Bij beschikking van 4 juni 2018 met kenmerk CIBG TZi 26208.2, is de toelating van Newstart B.V., J.B. Bakemaweg 8, 1333 LN Almere, statutair gevestigd in Almere, ingetrokken.</text:p>
      <text:p text:style-name="ifm_p_mt.3.7mm_ifm">Bij beschikking van 14 juni 2018 met kenmerk CIBG TZi 26329.2, is Bernadetta Zorg B.V, Kleinburg 42 -B, 1104 EA Amsterdam, statutair gevestigd in Amsterdam Zuid-Oost, op grond van artikel 5, eerste lid, van de WTZi toegelaten. Bernadetta Zorg B.V. is een instelling voor persoonlijke verzorging, verpleging, begeleiding, als bedoeld in artikel 1.2 van het Uitvoeringsbesluit WTZi onder 17, 18, 19.</text:p>
      <text:p text:style-name="ifm_p_mt.3.7mm_ifm">Bij beschikking van 7 juni 2018 met kenmerk CIBG TZi 26377.1, is de toelating van RoderSana B.V., Oerlesedijk 1, 5688 GV Oirschot, statutair gevestigd in Utrecht, gewijzigd. RoderSana B.V. is een instelling voor medisch specialistische zorg als bedoeld in artikel 1.2 van het Uitvoeringsbesluit WTZi onder 1.</text:p>
      <text:p text:style-name="ifm_p_mt.3.7mm_ifm">Bij beschikking van 13 juni 2018 met kenmerk CIBG TZi 26384.2, is de toelating van Huize Spoorzicht B.V., Cuneraweg 170, 3911 RR Rhenen, statutair gevestigd in Rhenen gewijzigd. Huize Spoorzicht B.V. is een instelling voor persoonlijke verzorging, verpleging, begeleiding als bedoeld in artikel 1.2 van het Uitvoeringsbesluit WTZi onder 17, 18 en 19.</text:p>
      <text:p text:style-name="ifm_p_mt.3.7mm_ifm">Bij beschikking van 13 juni 2018] met kenmerk CIBG TZi 26402.3 is de toelating van Shi-Nani Zorg B.V., Alpen Rondweg 102-C, 1186 EA Amstelveen, statutair gevestigd in Amstelveen, gewijzigd. Shi-Nani Zorg B.V. is een instelling voor persoonlijke verzorging, verpleging, begeleiding als bedoeld in artikel 1.2 van het Uitvoeringsbesluit WTZi onder 17, 18, 19.</text:p>
      <text:p text:style-name="ifm_p_mt.3.7mm_ifm">Bij beschikking van 11 juni 2018 met kenmerk CIBG TZi 26410.1, is de toelating van Xenelle Welzijn en Zorg B.V., Rijswijkseweg 60, begane grond, 2516 EH Den Haag, statutair gevestigd in Den Haag, gewijzigd. Xenelle Welzijn en Zorg B.V. is een instelling voor persoonlijke verzorging, verpleging en begeleiding als bedoeld in artikel 1.2 van het Uitvoeringsbesluit WTZi onder 17, 18 en 19.</text:p>
      <text:p text:style-name="ifm_p_mt.3.7mm_ifm">Bij beschikking van 13 juni 2018 met kenmerk CIBG TZi 26443.1, is de toelating van Sensire Pelgrimhof, Blikslagerstraat 6, 7011 MK Gaanderen onderdeel van Stichting Sensire, statutair gevestigd in Varsseveld gewijzigd. Sensire Pelgrimhof is een instelling voor persoonlijke verzorging, verpleging, begeleiding, behandeling als bedoeld in artikel 1.2 van het Uitvoeringsbesluit WTZi onder 17, 18, 19, 21.</text:p>
      <text:p text:style-name="ifm_p_mt.3.7mm_ifm">Bij beschikking van 11 juni 2018 met kenmerk CIBG TZi 26446.2, is Stichting Midonacare Quality Zorg, Daalwijk 12, 1102 AA Amsterdam, statutair gevestigd in Amsterdam, op grond van artikel 5, eerste lid, van de WTZi, toegelaten. Stichting Midonacare Quality Zorg is een instelling voor persoonlijke verzorging, verpleging en begeleiding als bedoeld in artikel 1.2 van het Uitvoeringsbesluit WTZi onder 17, 18 en 19.</text:p>
      <text:p text:style-name="ifm_p_mt.3.7mm_ifm">Bij beschikking van 11 juni 2018 met kenmerk CIBG TZi 26470.2, is Twentse Zorglandschap (eenmanszaak), Geesinkweg 244, 7544 RB Enschede, op grond van artikel 5, eerste lid, van de WTZi toegelaten. Twentse Zorglandschap is een instelling voor persoonlijke verzorging en begeleiding als bedoeld in artikel 1.2 van het Uitvoeringsbesluit WTZi onder 17 en 19.</text:p>
      <text:p text:style-name="ifm_p_mt.3.7mm_ifm">Bij beschikking van 11 juni 2018 met kenmerk CIBG TZi 26474.3, is Ceder Zorg, Andantestraat 39, 1312 TS Almere, statutair gevestigd in Almere op grond van artikel 5, eerste lid, van de WTZi toegelaten. Ceder Zorg is een instelling voor persoonlijke verzorging, verpleging, begleiding als bedoeld in artikel 1.2 van het Uitvoeringsbesluit WTZi onder 17, 18, 19.</text:p>
      <text:p text:style-name="ifm_p_mt.3.7mm_ifm">Bij beschikking van 11 juni 2018 met kenmerk CIBG TZi 26502.1, is Vandaegh Nederland B.V., Tolschestraat 2, 5363 TC Velp, statutair gevestigd in Schoonhoven, gemeente Krimpenerwaard, op grond van artikel 5, eerste lid, van de WTZi, toegelaten. Vandaegh Nederland B.V. is een instelling voor persoonlijke verzorging, verpleging en begeleiding als bedoeld in artikel 1.2 van het Uitvoeringsbesluit WTZi onder 17, 18 en 19.</text:p>
      <text:p text:style-name="ifm_p_mt.3.7mm_ifm">Bij beschikking van 14 juni 2018 met kenmerk CIBG TZi 26520.1, is de toelating van Sensible Nursing, Verlengde tweede groenedijk 11, 7881 CZ Emmer-Compascuum, ingetrokken.</text:p>
      <text:p text:style-name="ifm_p_mt.3.7mm_ifm">Bij beschikking van 13 juni 2018 met kenmerk CIBG TZi 26521.1, is de toelating van Huize Statigh, Statenlaan 111, 2582 GH 's-Gravenhage, ingetrokken.</text:p>
      <text:p text:style-name="ifm_p_mt.3.7mm_ifm">Bij beschikking van 11 juni 2018 met kenmerk CIBG TZi 26522.1, is de toelating van Bonniers Zorg Zorgt B.V., Oranjepark 4, 3311 LR Dordrecht, statutair gevestigd in Dordrechtgewijzigd. Bonniers Zorg Zorgt B.V. is een instelling voor Persoonlijke verzorging, verpleging, begeleiding als bedoeld in artikel 1.2 van het Uitvoeringsbesluit WTZi onder 17, 18 en 19.</text:p>
      <text:p text:style-name="ifm_p_mt.3.7mm_ifm">Bij beschikking van 14 juni 2018 met kenmerk CIBG TZi 26524.1, is de toelating van Stichting Mantelzorg &amp; Dementie, Cliffordstraat 36, 1051 GV Amsterdam, statutair gevestigd in Amsterdam, ingetrokken.</text:p>
      <text:p text:style-name="ifm_p_mt.3.7mm_ifm">Bij beschikking van 14 juni 2018 met kenmerk CIBG TZi 26525.1, is de toelating van Stichting Mantelzorg &amp; Dementie, Cliffordstraat 36, 1051 GV Amsterdam, statutair gevestigd in Amsterdam, ingetrokken.</text:p>
      <text:p text:style-name="ifm_p_mt.3.7mm_ifm">Bij beschikking van 13 juni 2018 met kenmerk CIBG TZi 26526.1, is Veritas Zorg, Merel 69, 8103 BC Raalte, op grond van artikel 5, eerste lid, van de WTZi, toegelaten. Veritas Zorg is een instelling voor persoonlijke verzorging, verpleging en begeleiding als bedoeld in artikel 1.2 van het Uitvoeringsbesluit WTZi onder 17, 18 en 19.</text:p>
      <text:p text:style-name="ifm_p_mt.3.7mm_ifm">Bij beschikking van 14 juni 2018 met kenmerk CIBG TZi 26532.1, is de toelating van UZOZ (v.o.f.), Hagelstraat 6 E, 8011 RN Zwolle, gewijzigd. UZOZ is een instelling voor persoonlijke verzorging, verpleging en begeleiding als bedoeld in artikel 1.2 van het Uitvoeringsbesluit WTZi onder 17, 18 en 19.</text:p>
      <text:p text:style-name="ifm_p_mt.3.7mm_ifm">Bij beschikking van 11 juni 2018 met kenmerk CIBG TZi 46545.1, is Stichting Sana, Francois HaverSchmidtwei 2, Kantoor 1.11, 8914 BC Leeuwarden, statutair gevestigd in Leeuwarden, op grond van artikel 5, eerste lid, van de WTZi toegelaten. Stichting Sana is een instelling voor begeleiding als bedoeld in artikel 1.2 van het Uitvoeringsbesluit WTZi onder 19.</text:p>
      <text:p text:style-name="ifm_p_mt.3.7mm_ifm">Bij beschikking van 13 juni 2018 met kenmerk CIBG TZi 26546.1, is R&amp;H Zorg, V.O.F., Willem Tellstraat 22, 8162 ET Epe, op grond van artikel 5, eerste lid, van de WTZi toegelaten. R&amp;H Zorg is een instelling voor persoonlijke verzorging, verpleging, begeleiding, als bedoeld in artikel 1.2 van het Uitvoeringsbesluit WTZi onder 17, 18, 19.</text:p>
      <text:p text:style-name="ifm_p_mt.3.7mm_ifm">Bij beschikking van 11 juni 2018 met kenmerk CIBG TZi 26547.1, is de toelating van EZRA care, eenmanszaak, Plesmanweg 9 j-05, 7602 PD ALMELO, gewijzigd. EZRA care is een instelling voor persoonlijke verzorging, verpleging, begeleiding, als bedoeld in artikel 1.2 van het Uitvoeringsbesluit WTZi onder 17, 18, 19.</text:p>
      <text:p text:style-name="ifm_p_mt.3.7mm_ifm">Bij beschikking van 11 juni 2018 met kenmerk CIBG TZi 26550.1, is de toelating van Stichting Dermicis, Zijlweg 340-342, 2015 CP Haarlem, statutair gevestigd in Haarlem, gewijzigd. Stichting Dermicis is een instelling voor medisch specialistische zorg als bedoeld in artikel 1.2 van het Uitvoeringsbesluit WTZi onder 1.</text:p>
      <text:p text:style-name="ifm_p_mt.3.7mm_ifm">Bij beschikking van 13 juni 2018 met kenmerk CIBG TZi 26564.1, is Sema Care (VOF), Harderbos 23, 2134 KW Hoofddorp, op grond van artikel 5, eerste lid, van de WTZi toegelaten. Sema Care is een instelling voor persoonlijke verzorging, verpleging, begeleiding en behandeling als bedoeld in artikel 1.2 van het Uitvoeringsbesluit WTZi onder 17, 18, 19 en 21.</text:p>
      <text:p text:style-name="ifm_p_mt.3.7mm_ifm">Bij beschikking van 14 juni 2018 met kenmerk CIBG TZi 26567.1, is de toelating van Stichting Samenwerkingsverband Psychologen Almere, Olstgracht 65, 1315 BH Almere, statutair gevestigd in Almere, ingetrokken.</text:p>
      <text:p text:style-name="ifm_p_mt.3.7mm_ifm">Bij beschikking van 13 juni 2018 met kenmerk CIBG TZi 26571.1, is de toelating van Flexicura B.V., Leidsevaart 590, 2014 HT Haarlem, statutair gevestigd in Haarlem, gewijzigd. Flexicura B.V. is een instelling voor persoonlijke verzorging, verpleging, begeleiding en behandeling als bedoeld in artikel 1.2 van het Uitvoeringsbesluit WTZi onder 17, 18, 19 en 21.</text:p>
      <text:p text:style-name="ifm_p_mt.3.7mm_ifm">Bij beschikking van 11 juni 2018 met kenmerk CIBG TZi 26579.1, is de toelating van Stichting Welcom, Raadhuisstraat 3, 6942 BE Didam, statutair gevestigd in Montferland ingetrokken.</text:p>
      <text:p text:style-name="ifm_p_mt.3.7mm_ifm">Bij beschikking van 6 juni 2018 met kenmerk CIBG TZi 26580.1, is de toelating van Zorgboerderij het Theelichtje (VOF), Het Zuid 18, 9203 TD Drachten, ingetrokken.</text:p>
      <text:p text:style-name="ifm_p_mt.3.7mm_ifm">Bij beschikking van 14 juni 2018 met kenmerk CIBG TZi 26593.1, is de toelating van Praktijk Psycho-Sociale-Begeleiding Gedeelde Zorg (eenmanszaak), Putstraat 54, 6361 DK Nuth, ingetrokken.</text:p>
      <text:p text:style-name="ifm_p_mt.3.7mm_ifm">Bij beschikking van 14 juni 2018 met kenmerk CIBG TZi 26594.1, is de toelating van Aeger Klinieken B.V., Rijnzathe 10, 3454 PV De Meern, statutair gevestigd in De Meern, gewijzigd. Thuisziekenhuis Nederland B.V. is een instelling voor medisch specialistische zorg als bedoeld in artikel 1.2 van het Uitvoeringsbesluit WTZi onder 1.</text:p>
      <text:p text:style-name="ifm_p_mt.3.7mm_ifm">Bij beschikking van [12 juni 2018 met kenmerk CIBG TZi 26600.1, is de toelating van W.J. Maatwerk, Strevelseweg 700, 3e verdieping, kamer 310, 3083 AS Rotterdam, statutair gevestigd in Nieuwerkerk ad IJssel ingetrokken.</text:p>
      <text:p text:style-name="ifm_p_mt.3.7mm_ifm">Bij beschikking van 18 juni 2018 met kenmerk CIBG TZi 25745.3, is hotel Medisch Hart Bleiswijk, Dorpsstraat 3, 2665 BG Bleiswijk, statutair gevestigd in Bleiswijk gemeente Lansingerland, op grond van artikel 5, eerste lid, van de WTZi toegelaten. Herstelhotel Medisch Hart Bleiswijk is een instelling voor verpleging als bedoeld in artikel 1.2 van het Uitvoeringsbesluit WTZi onder 18.</text:p>
      <text:p text:style-name="ifm_p_mt.3.7mm_ifm">Bij beschikking van 18 juni 2018 met kenmerk CIBG TZi 26482.2, is Het Wagenwiel, eenmanszaak, Molenstraat 89, 4033 AT Lienden, op grond van artikel 5, eerste lid, van de WTZi toegelaten. Het Wagenwiel is een instelling voor begeleiding als bedoeld in artikel 1.2 van het Uitvoeringsbesluit WTZi onder 19.</text:p>
      <text:p text:style-name="ifm_p_mt.3.7mm_ifm">Bij beschikking van 18 juni 2018 met kenmerk CIBG TZi 26311.3, is Johanna-Joy Thuiszorg B.V., Aurikelstraat 10, 1032 AV Amsterdam op grond van artikel 5, eerste lid, van de WTZi toegelaten. Johanna-Joy Thuiszorg B.V is een instelling voor persoonlijke verzorging, verpleging, begeleiding, als bedoeld in artikel 1.2 van het Uitvoeringsbesluit WTZi onder 17, 18, 19.</text:p>
      <text:p text:style-name="ifm_p_mt.3.7mm_ifm">Bij beschikking van 18 juni 2018 met kenmerk CIBG TZi 26364.2, is HelderGGZ B.V., Broeksterweg 24, 9968 TJ Pieterburen, statutair gevestigd in Pieterburenop grond van artikel 5, eerste lid, van de WTZi toegelaten. HelderGGZ B.V. is een instelling voor medisch specialistische zorg en behandeling als bedoeld in artikel 1.2 van het Uitvoeringsbesluit WTZi onder 1 en 21.</text:p>
      <text:p text:style-name="ifm_p_mt.3.7mm_ifm">Bij beschikking van 18 juni 2018 met kenmerk CIBG TZi 26399.2, is Frontida Holding B.V., Arnsbergstraat 9 B 1, 7418 EZ Deventer, statutair gevestigd in Deventer, op grond van artikel 5, eerste lid, van de WTZi, toegelaten. Frontida Care B.V. is een instelling voor persoonlijke verzorging, verpleging en begeleiding als bedoeld in artikel 1.2 van het Uitvoeringsbesluit WTZi onder 17, 18 en 19.</text:p>
      <text:p text:style-name="ifm_p_mt.3.7mm_ifm">Bij beschikking van 14 juni 2018 met kenmerk CIBG TZi 26449.1, is de toelating van Pro Faktoor Zorg B.V., Gemeenteweg 16a, 7951 CN Staphorst, statutair gevestigd in Staphorst, gewijzigd. Pro Faktoor Zorg B.V. is een instelling voor persoonlijke verzorging en begeleiding als bedoeld in artikel 1.2 van het Uitvoeringsbesluit WTZi onder 17 en 19.</text:p>
      <text:p text:style-name="ifm_p_mt.3.7mm_ifm">Bij beschikking van 18 juni 2018 met kenmerk CIBG TZi 26472.1, is Content Zorg, Keppelseweg 13, 7001CE Doetinchem, op grond van artikel 5, eerste lid, van de WTZi toegelaten. Content Zorg is een instelling voor persoonlijke verzorging, begeleiding als bedoeld in artikel 1.2 van het Uitvoeringsbesluit WTZi onder 17, 19.</text:p>
      <text:p text:style-name="ifm_p_mt.3.7mm_ifm">Bij beschikking van 18 juni 2018 met kenmerk CIBG TZi 26482.2, is Het Wagenwiel, eenmanszaak, Molenstraat 89, 4033 AT Lienden, op grond van artikel 5, eerste lid, van de WTZi toegelaten. Het Wagenwiel is een instelling voor begeleiding als bedoeld in artikel 1.2 van het Uitvoeringsbesluit WTZi onder 19.</text:p>
      <text:p text:style-name="ifm_p_mt.3.7mm_ifm">Bij beschikking van 14 juni 2018 met kenmerk CIBG TZi 26497.1, is Z.Z. Thuiszorg V.O.F., Nieuwendamstraat 15, 1507 JD Zaandam, op grond van artikel 5, eerste lid, van de WTZi toegelaten. Z.Z. Thuiszorg V.O.F. is een instelling voor persoonlijke verzorging en verpleging als bedoeld in artikel 1.2 van het Uitvoeringsbesluit WTZi onder 17 en 18.</text:p>
      <text:p text:style-name="ifm_p_mt.3.7mm_ifm">Bij beschikking van 18 juni 2018 met kenmerk CIBG TZi 26529.1, is A&amp;A Thuiszorg, Louis Braillelaan 80, 2719 EK Zoetermeer, op grond van artikel 5, eerste lid, van de WTZi, toegelaten. A&amp;A Thuiszorg is een instelling voor persoonlijke verzorging en verpleging als bedoeld in artikel 1.2 van het Uitvoeringsbesluit WTZi onder 17 en 18.</text:p>
      <text:p text:style-name="ifm_p_mt.3.7mm_ifm">Bij beschikking van 18 juni 2018 met kenmerk CIBG TZi 26535.1, is Minskenwurk (v.o.f.), Helling 53, 9202 TP Drachten, op grond van artikel 5, eerste lid, van de WTZi, toegelaten. Minskenwurk is een instelling voor begeleiding en behandeling als bedoeld in artikel 1.2 van het Uitvoeringsbesluit WTZi onder 19 en 21.</text:p>
      <text:p text:style-name="ifm_p_mt.3.7mm_ifm">Bij beschikking van 18 juni 2018 met kenmerk CIBG TZi 26552.1, is de toelating van Stichting Mendel Revalidatie, CBS-weg 15, CBS-weg 15, 6412 EX Heerlen, statutair gevestigd in Heerlen, ingetrokken.</text:p>
      <text:p text:style-name="ifm_p_mt.3.7mm_ifm">Bij beschikking van 18 juni 2018 met kenmerk CIBG TZi 26553.1, is de toelating van Stichting Nova House, Planciusstraat 13-b, 1013 MD Amsterdam, statutair gevestigd in Amsterdam, ingetrokken.</text:p>
      <text:p text:style-name="ifm_p_mt.3.7mm_ifm">Bij beschikking van 18 juni 2018 met kenmerk CIBG TZi 26554.1, is de toelating van Stichting Versatility Thuiszorg Utrecht, Herwensedijk 50, 6914 KG Herwen, statutair gevestigd in Utrecht, ingetrokken.</text:p>
      <text:p text:style-name="ifm_p_mt.3.7mm_ifm">Bij beschikking van 14 juni 2018 met kenmerk CIBG TZi 26559.1, is de toelating van Stichting Diagnostiek Onze Zorg, Henri Dunantstraat 1, 5223 GZ ’s-Hertogenbosch, statutair gevestigd in 's-Hertogenbosch, ingetrokken.</text:p>
      <text:p text:style-name="ifm_p_mt.3.7mm_ifm">Bij beschikking van 18 juni 2018 met kenmerk CIBG TZi 26563.2, is Asel Zorg (eenmanszaak), Hobbemastraat 63, 2526 JG 's-Gravenhage, op grond van artikel 5, eerste lid, van de WTZi, toegelaten. Asel Zorg is een instelling voor persoonlijke verzorging als bedoeld in artikel 1.2 van het Uitvoeringsbesluit WTZi onder 17.</text:p>
      <text:p text:style-name="ifm_p_mt.3.7mm_ifm">Bij beschikking van 14 juni 2018 met kenmerk CIBG TZi 26565.1, is de toelating van Pro6 (V.O.F.), Beekdal 18, 4851 SW Ulvenhout, ingetrokken.</text:p>
      <text:p text:style-name="ifm_p_mt.3.7mm_ifm">Bij beschikking van 18 juni 2018 met kenmerk CIBG TZi 26576.1, is Zorg- en educatieboerderij Kloosterhoeve, eenmanszaak, Muntsewei 2, 8853 XN Klooster Lidlum op grond van artikel 5, eerste lid, van de WTZi toegelaten. Zorg- en educatieboerderij Kloosterhoeve is een instelling voor begeleiding als bedoeld in artikel 1.2 van het Uitvoeringsbesluit WTZi onder 19.</text:p>
      <text:p text:style-name="ifm_p_mt.3.7mm_ifm">Bij beschikking van 18 juni 2018 met kenmerk CIBG TZi 26589.1, is Zilveren Zorg (VOF), Van Randwijcklaan 105K, 3814 AG Amersfoort, op grond van artikel 5, eerste lid, van de WTZi toegelaten. Zilveren Zorg is een instelling voor persoonlijke verzorging, verpleging en begeleiding als bedoeld in artikel 1.2 van het Uitvoeringsbesluit WTZi onder 17, 18 en 19.</text:p>
      <text:p text:style-name="ifm_p_mt.3.7mm_ifm">Bij beschikking van 18 juni 2018 met kenmerk CIBG TZi 26610.1, is de toelating van Wunjo!, Kastanjelaan 35, 9422 JB Smilde, ingetrokken.</text:p>
      <text:p text:style-name="ifm_p_mt.3.7mm_ifm">Bij beschikking van 18 juni 2018 met kenmerk CIBG TZi 26612.1, is Healthcare4you (eenmanszaak), Dokter Vermetstraat 1, 4681 CD Nieuw-Vossemeer, op grond van artikel 5, eerste lid, van de WTZi toegelaten. Healthcare4you is een instelling voor persoonlijke verzorging, verpleging en begeleiding als bedoeld in artikel 1.2 van het Uitvoeringsbesluit WTZi onder 17, 18 en 19.</text:p>
      <text:p text:style-name="ifm_p_mt.3.7mm_ifm">Bij beschikking van 18 juni 2018 met kenmerk CIBG TZi 26617.1, is de toelating van Stichting Geduld Interventies GGZ, Modemstraat 20, 1033 RW Amsterdam, statutair gevestigd in Amsterdam gewijzigd. Stichting Geduld Interventies GGZ is een instelling voor medisch specialistische zorg als bedoeld in artikel 1.2 van het Uitvoeringsbesluit WTZi onder 1.</text:p>
      <text:p text:style-name="ifm_p_mt.3.7mm_ifm">Bij beschikking van 18 juni 2018 met kenmerk CIBG TZi 26625.1, is de toelating van Element Begeleid Wonen (v.o.f.), Comeniusstraat 467-3, 1065 BW Amsterdam, gewijzigd. Element Begeleid Wonen is een instelling voor begeleiding als bedoeld in artikel 1.2 van het Uitvoeringsbesluit WTZi onder 19.</text:p>
      <text:p text:style-name="ifm_p_mt.3.7mm_ifm">Bij beschikking van 18 juni 2018 met kenmerk CIBG TZi 26630.1, is Caatje Care, Tochtstraat 90-C, 3036 SN Rotterdam, op grond van artikel 5, eerste lid, van de WTZi toegelaten. Caatje Care is een instelling voor persoonlijke verzorging, verpleging, begeleiding, als bedoeld in artikel 1.2 van het Uitvoeringsbesluit WTZi onder 17, 18, 19.</text:p>
      <text:p text:style-name="ifm_p_mt.3.7mm_ifm">Bij beschikking van 18 juni 2018 met kenmerk CIBG TZi 26636.1, is Demet Thuiszorg (eenmanszaak), Mr. J. Meermanstraat 10, 2552 KP Den Haag, op grond van artikel 5, eerste lid, van de WTZi toegelaten. Demet Thuiszorg is een instelling voor persoonlijke verzorging, verpleging en begeleiding als bedoeld in artikel 1.2 van het Uitvoeringsbesluit WTZi onder 17, 18 en 19.</text:p>
      <text:p text:style-name="ifm_p_mt.3.7mm_ifm">Bij beschikking van 18 juni 2018 met kenmerk CIBG TZi 26637.1, is de toelating van Stichting BuitenGewoon, Galle Promenade 70, 1991 PR Velserbroek, statutair gevestigd in Velsen ingetrokken.</text:p>
      <text:p text:style-name="ifm_p_mt.3.7mm_ifm">Bij beschikking van 18 juni 2018 met kenmerk CIBG TZi 26638.1, is de toelating van Yonk B.V., Voorstraat 22, 4486 AK Colijnsplaat ingetrokken.</text:p>
      <text:p text:style-name="ifm_p_mt.3.7mm_ifm">Bij beschikking van 18 juni 2018 met kenmerk CIBG TZi 26642.1 is de toelating van Maatman Zorgroep B.V., Nassaulaan 7, 6006 CM Weert, statutair gevestigd in Weert, ingetrokken.</text:p>
      <text:p text:style-name="ifm_p_mt.3.7mm_ifm">Bij beschikking van 18 juni 2018 met kenmerk CIBG TZi 26649.1, is MinT Thuiszorg (VOF), Van Deventerstraat 15-B, 3029 AW Rotterdam, op grond van artikel 5, eerste lid, van de WTZi toegelaten. MinT Thuiszorg is een instelling voor persoonlijke verzorging, verpleging en begeleiding als bedoeld in artikel 1.2 van het Uitvoeringsbesluit WTZi onder 17, 18 en 19.</text:p>
      <text:p text:style-name="ifm_p_mt.3.7mm_ifm">Bij beschikking van 25 juni 2018 met kenmerk CIBG / TZi 26639.1 is de beschikking met kenmerk CIBG / TZi 26139.2 ingetrokken. De beschikking van 30 juni 2015 met kenmerk CIBG /TZi 19918.2 is hiermee vanaf de datum van de beschikking onverminderd van kracht. Bij beschikking van 25 juni 2018 met kenmerk CIBG TZi 26639.1, is de toelating van Stichting Haaglanden Clinics, Doorniksestraat 59, 2587 XK Den Haag, statutair gevestigd in Den Haag gewijzigd. Stichting Haaglanden Clinics is een instelling voor medisch specialistische zorg als bedoeld in artikel 1.2 van het Uitvoeringsbesluit WTZi onder 1.</text:p>
      <text:p text:style-name="ifm_p_mt.3.7mm_ifm">Bij beschikking van 25 juni 2018 met kenmerk CIBG TZi 26341.3, is UniqueZorg B.V., De Kluiskamp 1410, 6545 JS Njimegen, statutair gevestigd in Nijmegen, op grond van artikel 5, eerste lid, van de WTZi toegelaten. UniqueZorg B.V. is een instelling voor persoonlijke verzorging, verpleging en begeleiding als bedoeld in artikel 1.2 van het Uitvoeringsbesluit WTZi onder 17, 18 en 19.</text:p>
      <text:p text:style-name="ifm_p_mt.3.7mm_ifm">Bij beschikking van 25 juni 2018 met kenmerk CIBG TZi 26344.2, is Direction Zorg B.V., Schansstraat 163, 7825 TB Emmen, statutair gevestigd in Emmen, op grond van artikel 5, eerste lid, van de WTZi toegelaten. Direction Zorg B.V. is een instelling voor persoonlijke verzorging en begeleiding als bedoeld in artikel 1.2 van het Uitvoeringsbesluit WTZi onder 17 en 19.</text:p>
      <text:p text:style-name="ifm_p_mt.3.7mm_ifm">Bij beschikking van 25 juni 2018 met kenmerk CIBG TZi 26368.3, is HolPro Zorg B.V., Malzwin 5, 8223 XE Lelystad, statutair gevestigd in Lelystad, op grond van artikel 5, eerste lid, van de WTZi, toegelaten. HolPro Zorg B.V. is een instelling voor persoonlijke verzorging, verpleging en begeleiding als bedoeld in artikel 1.2 van het Uitvoeringsbesluit WTZi onder 17, 18 en 19.</text:p>
      <text:p text:style-name="ifm_p_mt.3.7mm_ifm">Bij beschikking van 25 juni 2018 met kenmerk CIBG TZi 26411.2, is Thuiszorg Zoetermeer B.V., Schansbaan 219, 2728 KV Zoetermeer, statutair gevestigd in Zoetermeer, op grond van artikel 5, eerste lid, van de WTZi toegelaten. Thuiszorg Zoetermeer B.V. is een instelling voor persoonlijke verzorging, verpleging en begeleiding als bedoeld in artikel 1.2 van het Uitvoeringsbesluit WTZi onder 17, 18 en 19.</text:p>
      <text:p text:style-name="ifm_p_mt.3.7mm_ifm">Bij beschikking van 25 juni 2018 met kenmerk CIBG TZi 26431.1, is Rafiek Zorg (eenmanszaak), Gravestein 501, 1103 BH Amsterdam, op grond van artikel 5, eerste lid, van de WTZi toegelaten. Rafiek Zorg is een instelling voor persoonlijke verzorging en verpleging als bedoeld in artikel 1.2 van het Uitvoeringsbesluit WTZi onder 17 en 18.</text:p>
      <text:p text:style-name="ifm_p_mt.3.7mm_ifm">Bij beschikking van 25 juni 2018 met kenmerk CIBG TZi 26445.2, is Stichting Propeus, Atoomweg 6b, 9743 AK Groningen, statutair gevestigd in Groningen, op grond van artikel 5, eerste lid, van de WTZi toegelaten. Stichting Propeus is een instelling voor Persoonlijke verzorging, Begeleiding als bedoeld in artikel 1.2 van het Uitvoeringsbesluit WTZi onder 17, 19.</text:p>
      <text:p text:style-name="ifm_p_mt.3.7mm_ifm">Bij beschikking van 25 juni 2018 met kenmerk CIBG TZi 26514.1, is Stichting Dutch Society of Lifestyle Medicine, Dalhuysenstraat 39, 8448 EW Heerenveen, statutair gevestigd in Heerenveen, op grond van artikel 5, eerste lid, van de WTZi toegelaten. Stichting Dutch Society of Lifestyle Medicine is een instelling voor medisch specialistische zorg, persoonlijke verzorging en begeleiding als bedoeld in artikel 1.2 van het Uitvoeringsbesluit WTZi onder 1, 17 en 19.</text:p>
      <text:p text:style-name="ifm_p_mt.3.7mm_ifm">Bij beschikking van 25 juni 2018 met kenmerk CIBG TZi 26572.2 is Landschaps- en zorgboerderij De Rökker, maatschap, Beuvinkweg 40, 7524 PZ Enschede, op grond van artikel 5, eerste lid, van de WTZi toegelaten. Landschaps- en zorgboerderij De Rökker is een instelling voor begeleiding als bedoeld in artikel 1.2 van het Uitvoeringsbesluit WTZi onder 19.</text:p>
      <text:p text:style-name="ifm_p_mt.3.7mm_ifm">Bij beschikking van 25 juni 2018 met kenmerk CIBG TZi 26575.1, is de toelating van Hout en Zo (v.o.f.), Haefland 32 a, 6441 PA Brunssum, gewijzigd. Hout en Zo is een instelling voor begeleiding als bedoeld in artikel 1.2 van het Uitvoeringsbesluit WTZi onder 19.</text:p>
      <text:p text:style-name="ifm_p_mt.3.7mm_ifm">Bij beschikking van 25 juni 2018 met kenmerk CIBG TZi 26577.1, is Stichting Connection SGGZ, Doornboomstraat 18, 5091 CB Oost West en Middelbeers, statutair gevestigd in Oirschot, op grond van artikel 5, eerste lid, van de WTZi toegelaten. Stichting Connection SGGZ is een instelling voor medisch specialistische zorg als bedoeld in artikel 1.2 van het Uitvoeringsbesluit WTZi onder 1.</text:p>
      <text:p text:style-name="ifm_p_mt.3.7mm_ifm">Bij beschikking van 25 juni 2018 met kenmerk CIBG TZi 26582.1, is de toelating van Stichting Sensire, Boterstraat 2, 7051 DA Varsseveld, statutair gevestigd in Varsseveld, gemeente Oude IJsselstreek, gewijzigd. Stichting Sensire is een instelling voor medisch specialistische zorg, persoonlijke verzorging, verpleging, begeleiding en behandeling als bedoeld in artikel 1.2 van het Uitvoeringsbesluit WTZi onder 1, 17, 18, 19 en 21.</text:p>
      <text:p text:style-name="ifm_p_mt.3.7mm_ifm">Bij beschikking van 25 juni 2018 met kenmerk CIBG TZi 26601.1, is Eminent Wonen &amp; Zorg Enschede B.V., Groenloseweg 12, 7261 AN Ruurlo, statutair gevestigd in Ruurlo op grond van artikel 5, eerste lid, van de WTZi toegelaten. Eminent Wonen &amp; Zorg is een instelling voor persoonlijke verzorging, verpleging, begeleiding, behandeling als bedoeld in artikel 1.2 van het Uitvoeringsbesluit WTZi onder 17, 18, 19, 21.</text:p>
      <text:p text:style-name="ifm_p_mt.3.7mm_ifm">Bij beschikking van 25 juni 2018 met kenmerk CIBG TZi 26614.1, is Elfidem Zorg (eenmanszaak), Westhovenplein 10, 2532 BV 's-Gravenhage, op grond van artikel 5, eerste lid, van de WTZi toegelaten. Elfidem Zorg is een instelling voor [CATEGORIE] als bedoeld in artikel 1.2 van het Uitvoeringsbesluit WTZi onder 17, 18 en 19.</text:p>
      <text:p text:style-name="ifm_p_mt.3.7mm_ifm">Bij beschikking van 25 juni 2018 met kenmerk CIBG TZi 26615.1, is Neoliva (eenmanszaak), Weena 737, 3013 AM Roterdam, op grond van artikel 5, eerste lid, van de WTZi toegelaten. Neoliva is een instelling voor persoonlijke verzorging, verpleging en begeleiding als bedoeld in artikel 1.2 van het Uitvoeringsbesluit WTZi onder 17, 18 en 19.</text:p>
      <text:p text:style-name="ifm_p_mt.3.7mm_ifm">Bij beschikking van 25 juni 2018 met kenmerk CIBG TZi 26620.1 is de toelating van Gelre Verloskundig Centrum Apeldoorn B.V., Albert Schweitserlaan 31, 9334 DZ Apeldoorn, statutair gevestigd in Apeldoorn ingetrokken.</text:p>
      <text:p text:style-name="ifm_p_mt.3.7mm_ifm">Bij beschikking van 25 juni 2018 met kenmerk CIBG TZi 26627.1, is P&amp;J Professionals Psychosociale Hulpverlening (VOF), Achllesstraat 1, 5243 XK Rosmalen, op grond van artikel 5, eerste lid, van de WTZi toegelaten. P&amp;J Professionals Psychosociale Hulpverlening is een instelling voor persoonlijke verzorging en begeleiding als bedoeld in artikel 1.2 van het Uitvoeringsbesluit WTZi onder 17 en 19.</text:p>
      <text:p text:style-name="ifm_p_mt.3.7mm_ifm">Bij beschikking van 25 juni 2018 met kenmerk CIBG TZi 26632.1, is Stichting Nova-Kind-Jeugdcentrum, Goudensteinhof 4, 3555 XW Utrecht, statutair gevestigd in Utrecht, op grond van artikel 5, eerste lid, van de WTZi toegelaten. Stichting Nova-Kindjeugdcentrum is een instelling voor begeleiding en behandeling als bedoeld in artikel 1.2 van het Uitvoeringsbesluit WTZi onder 19 en 21.</text:p>
      <text:p text:style-name="ifm_p_mt.3.7mm_ifm">Bij beschikking van 25 juni 2018 met kenmerk CIBG / TZi 26639.1 is de beschikking met kenmerk CIBG / TZi 26139.2 ingetrokken. De beschikking van 30 juni 2015 met kenmerk CIBG /TZi 19918.2 is hiermee vanaf de datum van de beschikking onverminderd van kracht. Bij beschikking van 25 juni 2018 met kenmerk CIBG TZi 26639.1, is de toelating van Stichting Haaglanden Clinics, Doorniksestraat 59, 2587 XK Den Haag, statutair gevestigd in Den Haag gewijzigd. Stichting Haaglanden Clinics is een instelling voor medisch specialistische zorg als bedoeld in artikel 1.2 van het Uitvoeringsbesluit WTZi onder 1.</text:p>
      <text:p text:style-name="ifm_p_mt.3.7mm_ifm">Bij beschikking van 27 juni 2018 met kenmerk CIBG TZi 26641.1, is de toelating van Zorg- en adviesbureau Violet (V.O.F.), Planetenweg 5, 2132 HN Hoofddorp gewijzigd. Zorg- en adviesbureau Violet (V.O.F.) is een instelling voor persoonlijke verzorging, verpleging en begeleiding als bedoeld in artikel 1.2 van het Uitvoeringsbesluit WTZi onder 17, 18 en 19.</text:p>
      <text:p text:style-name="ifm_p_mt.3.7mm_ifm">Bij beschikking van 25 juni 2018 met kenmerk CIBG TZi 26647.1, is NuCare B.V., Achterhoekse Molenweg 72, 7556 GN Hengelo, statutair gevestigd in Hengelo, op grond van artikel 5, eerste lid, van de WTZi toegelaten. NuCare B.V. is een instelling voor persoonlijke verzorging, verpleging en begeleiding als bedoeld in artikel 1.2 van het Uitvoeringsbesluit WTZi onder 17, 18 en 19.</text:p>
      <text:p text:style-name="ifm_p_mt.3.7mm_ifm">Bij beschikking van 25 juni 2018 met kenmerk CIBG TZi 26650.1, is de toelating van Thuiszorg PureCare (eenmanszaak), Van der Woudendijk 4, 2497 XS Den Haag, statutair gevestigd in Den Haag, gewijzigd. Thuiszorg PureCare B.V. is een instelling voor persoonlijke verzorging, verpleging, begeleiding en behandeling als bedoeld in artikel 1.2 van het Uitvoeringsbesluit WTZi onder 17, 18, 19 en 21.</text:p>
      <text:p text:style-name="ifm_p_mt.3.7mm_ifm">Bij beschikking van 25 juni 2018 met kenmerk CIBG TZi 26656.1, is de toelating van Stichting 113 Zelfmoordpreventie, Paasheuvelweg 3, 1105 BE Amsterdam, statutair gevestigd in Amsterdam, ingetrokken.</text:p>
      <text:p text:style-name="ifm_p_mt.3.7mm_ifm">Bij beschikking van 27 juni 2018 met kenmerk CIBG TZi 26662.1, is de toelating van Sigma ZorG B.V., Den Brielstraat 4-B, 1055 RV Amsterdam, statutair gevestigd in Amsterdam gewijzigd. Sigma ZorG B.V. is een instelling voor persoonlijke verzorging, verpleging, begeleiding als bedoeld in artikel 1.2 van het Uitvoeringsbesluit WTZi onder 17, 18 en 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570</text:span><text:tab/>17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570</text:span><text:tab/>17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ZI-Toelatingen, Centraal Informatiepunt Beroepen Gezondheidszorg (CIBG)</dc:title>
    <meta:user-defined meta:name="OVERHEIDop.DienstAgentschapInstellingOfProject/DC.creator">Centraal Informatiepunt Beroepen Gezondheidszorg (CIBG)</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395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57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TZI-Toelatingen, Centraal Informatiepunt Beroepen Gezondheidszorg (CIBG)</meta:user-defined>
    <meta:user-defined meta:name="DCTERMS.W3CDTF/DCTERMS.available">2018-07-17</meta:user-defined>
  </office:meta>
</office:document-meta>
</file>