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warteweg ivm filmopnam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Bindfilm,</text:p>
            <text:p text:style-name="al"/>
            <text:p text:style-name="al">voor het opnemen van een film door Bindfilm op 16 tot en met 20 juli 2018:</text:p>
            <text:p text:style-name="al"/>
            <text:p text:style-name="al">Overwegende dat hiervoor noodzakelijk is dat onderstaande wegen worden afgesloten voor het verkeer;</text:p>
          </text:section>
        </text:section>
        <text:section text:name="regeling-tekst_id1-3-2-2" text:style-name="regeling-tekst">
          <text:section text:name="tekst_id1-3-2-2-1" text:style-name="tekst">
            <text:p text:style-name="common-al">Besluit de volgende tijdelijke verkeersmaatregel te nemen:</text:p>
            <text:p text:style-name="last-al">Van 16 tot en met 20 juli 2018 wordt de Zwarteweg te West-Terschelling van 07.00 tot en met 19.00 uur afgesloten voor alle verkeer, met uitzondering van voetgangers en bewoners van de Zwarteweg:</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Dd 5 juli 2018</text:span></text:p>
            <text:p><text:span text:style-name="functie">H. Otter-Wouda,</text:span></text:p>
            <text:p><text:span text:style-name="functie">Teamleider Publiek</text:span></text:p>
            <text:p><text:span text:style-name="functie"/></text:p>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span></text:p>
            <text:p><text:span text:style-name="functie">Het bezwaarschrift moet worden ondertekend en moet ten minste bevatten: </text:span></text:p>
            <text:p><text:span text:style-name="functie"/></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p><text:span text:style-name="functie"/></text:p>
            <text:p><text:span text:style-name="functie"/></text:p>
            <text:p><text:span text:style-name="functie">Afschrift naar de politie Terschell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6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6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6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warteweg ivm filmopnames</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568</meta:user-defined>
    <meta:user-defined meta:name="OVERHEIDop.StcrtID/DC.identifier">stcrt-2018-39568</meta:user-defined>
    <meta:user-defined meta:name="DCTERMS.alternative">Gemeente Terschelling - Tijdelijk stremming van de Zwarteweg van 16 tot en met 20 juli 2018 in verband met filmopnames - Zwarteweg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DA 1</meta:user-defined>
    <meta:user-defined meta:name="OVERHEIDop.woonplaats">West-Terschelling</meta:user-defined>
    <meta:user-defined meta:name="OVERHEIDop.straatnaam">Zwarte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bindtfilm</meta:user-defined>
    <meta:user-defined meta:name="DCTERMS.abstract">Tijdelijke stremming van de Zwarteweg i.v.m. filmopname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372 596749</meta:user-defined>
    <meta:user-defined meta:name="OVERHEIDop.versieInformatie"/>
  </office:meta>
</office:document-meta>
</file>