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rnen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7 juni 2018 het bestemmingsplan ‘Kernen Hulst’ gewijzigd heeft vastgesteld. </text:p>
            <text:p text:style-name="common-al"/>
            <text:p text:style-name="common-al">
            <text:span text:style-name="nadrukvet">Plangebied</text:span>
          </text:p>
            <text:p text:style-name="common-al">Het nieuwe bestemmingsplan heeft betrekking op de kernen: Clinge, Graauw-Paal, Heikant, Hengstdijk (muv. camping de Vogel), Hulst (muv. de binnenstad, het bedrijventerrein Hogeweg en de Statie), Kapellebrug, Kloosterzande (muv. bedrijventerrein Hoek en Bosch), Lamswaarde, Nieuw Namen, Ossenisse, Sint Jansteen, Terhole, Vogelwaarde, Walsoorden (muv. het bedrijventerrein).</text:p>
            <text:p text:style-name="common-al"/>
            <text:p text:style-name="common-al">
            <text:span text:style-name="nadrukvet">Inhoud</text:span>
          </text:p>
            <text:p text:style-name="common-al">Op dit moment geldt er voor elke kern van onze gemeente een apart bestemmingsplan of een aparte beheersverordening. In deze ruimtelijke plannen staan voor welke functies je de grond mag gebruiken en wat je er mag bouwen. Omdat er voor elke kern een eigen ruimtelijk plan geldt, is er geen eensluidende regeling waardoor de mogelijkheden per kern soms afwijken. Om er voor te zorgen dat er voor alle burgers en bedrijven dezelfde regels gaan gelden, is dit nieuwe bestemmingsplan opgesteld. Gronden met eenzelfde bestemming krijgen, onafhankelijk van de locatie, dezelfde bouw- en gebruiksregels.</text:p>
            <text:p text:style-name="common-al">Het nieuwe bestemmingsplan is consoliderend van aard. Dat betekent dat de voorheen geldende bestemmingen de basis vormen voor dit nieuwe bestemmingsplan. Op perceelsniveau worden gebruiks‐ en bouwmogelijkheden geboden die ruimte geven aan de wensen van deze tijd.</text:p>
            <text:p text:style-name="common-al"/>
            <text:p text:style-name="common-al">
            <text:span text:style-name="nadrukvet">Gewijzigde vaststelling en terinzagelegging</text:span>
          </text:p>
            <text:p text:style-name="common-al">De wijzigingen hebben in ieder geval betrekking op: </text:p>
            <text:list text:style-name="id1-3-2-1-1-12">
              <text:list-item text:style-override="id1-3-2-1-1-12-1">
                <text:number>•</text:number>
                <text:p text:style-name="al">Het herstellen van een bouwmogelijkheid voor het realiseren van een woning aan de Julianastraat ong. te Heikant, tussen Julianastraat 36B en 40 te Heikant.</text:p>
              </text:list-item>
              <text:list-item text:style-override="id1-3-2-1-1-12-2">
                <text:number>•</text:number>
                <text:p text:style-name="al">Het toepassen van een wijzigingsbevoegdheid voor het realiseren van een woning aan de Duivenhoeksestraat ong. te Graauw (Paal), tussen Duivenhoeksestraat 23 en 27 te Graauw.</text:p>
              </text:list-item>
            </text:list>
            <text:p text:style-name="common-al">Voor een compleet overzicht van de wijzigingen verwijzen wij u naar de ‘Notitie zienswijzen en ambtshalve wijzigingen‘ behorend bij het vaststellingsbesluit.</text:p>
            <text:p text:style-name="common-al">Het besluit van de gemeenteraad, de notitie ‘Beantwoording zienswijzen en overzicht ambtshalve wijzigingen’, en het vastgestelde bestemmingsplan liggen van 19 juli tot en met 29 augustus 2018 voor een ieder ter inzage in de gemeentewinkel, Grote Markt 24 te Hulst. Tevens is het plan digitaal raadpleegbaar op de website <text:a xlink:href="http://www.ruimtelijkeplannen.nl/" xlink:type="simple">www.ruimtelijkeplannen.nl</text:a> onder identificatienummer NL.IMRO.0677.bpkernen-001V. </text:p>
            <text:p text:style-name="common-al"/>
            <text:p text:style-name="common-al">
            <text:span text:style-name="nadrukvet">Beroep</text:span>
          </text:p>
            <text:p text:style-name="common-al">Een belanghebbende, die tijdig zijn zienswijzen bij de gemeenteraad kenbaar heeft gemaakt, alsmede een belanghebbende aan wie redelijkerwijs niet kan worden verweten dat hij geen zienswijzen bij de gemeenteraad naar voren heeft gebracht kan binnen de termijn van 20 juli tot en met 30 augustus 2018 beroep instellen bij de Afdeling bestuursrechtspraak van de Raad van State, Postbus 20019, 2500 EA ‘s-Gravenhage. Daarnaast kan iedereen bedenkingen naar voren brengen tegen de wijzigingen zoals die door de raad zijn aangebracht. </text:p>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Hulst, 18 juli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rnen Huls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9566</meta:user-defined>
    <meta:user-defined meta:name="OVERHEIDop.StcrtID/DC.identifier">stcrt-2018-39566</meta:user-defined>
    <meta:user-defined meta:name="OVERHEID.TaxonomieBeleidsagenda/OVERHEID.category">Ruimte en infrastructuur | Organisatie en beleid</meta:user-defined>
    <meta:user-defined meta:name="OVERHEID.Gemeente/DC.spatial">Hulst</meta:user-defined>
    <meta:user-defined meta:name="OVERHEIDop.Ruimtelijkplan/OVERHEIDop.bekendmakingBetreffendePlan">NL.IMRO.0677.bpkernen-001V</meta:user-defined>
    <meta:user-defined meta:name="OVERHEIDop.referentienummer">RA/18.0042</meta:user-defined>
    <meta:user-defined meta:name="DCTERMS.abstract">Bestemmingsplan Kernen Hulst</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