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6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juli 2018, nr. WJZ/18159279, tot wijziging van de Regeling Europese EZ-subsidies</text:h>
      <text:p text:style-name="ifm_p_mt.3.7mm_ifm">De Minister van Landbouw, Natuur en Voedselkwaliteit,</text:p>
      <text:p text:style-name="ifm_p_mt.3.7mm_ifm">Gelet op:</text:p>
      <text:p text:style-name="ifm_p_indent.-5mm_mleft.5mm_ifm">–<text:tab/>Verordening (EU) nr. 1305/2015 van het Europees Parlement en de Raad van 17 december 2013 inzake steun voor plattelandsontwikkeling uit het Europees Landbouwfonds voor plattelandsontwikkeling (ELFPO) en tot intrekking van Verordening (EG) 1698 van de Raad (PbEU 2013, L 347);</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5mm_mleft.5mm_ifm">–<text:tab/>artikelen 13, tweede lid, onder b, en 19, eerste lid, van de Landbouwwet;</text:p>
      <text:p text:style-name="ifm_p_indent.-5mm_mleft.5mm_ifm">–<text:tab/>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gewijzigd als volgt:</text:p>
      <text:p text:style-name="ifm_p_mt.3.7mm_indent.no_ifm">A</text:p>
      <text:p text:style-name="ifm_p_mt.3.7mm_ifm">In Bijlage 3, onderdeel b, punt 2., met als titel ‘Het comfort van de vloer’, wordt ‘ten minste 3 mm indrukbaar bij een belasting van 62 N/cm<text:span text:style-name="ifm_span_font.superscript_ifm">2</text:span>’ vervangen door ‘ten minste 3 mm indrukbaar bij een belasting van 26 N/cm<text:span text:style-name="ifm_span_font.superscript_ifm">2</text:spa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8.</text:p>
      <text:p text:style-name="ifm_p_mt.3.7mm_ifm">Deze regeling zal met de toelichting in de Staatscourant worden geplaatst.</text:p>
      <text:p text:style-name="ifm_p_font.italic_mt.3.7mm_ifm">
                  ’s-Gravenhage,
                   7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aanleiding</text:h>
      <text:p text:style-name="ifm_p_mt.4.23mm_ifm">Met ingang van 1 juli 2018 is aan de Regeling Europese EZ-subsidies Bijlage 3 toegevoegd (Stcrt. 2018, 33117). Naar aanleiding van het constateren van een verschrijving in bedoelde bijlage wordt deze verschrijving gecorrigeerd met onderhavige wijzigingsregeling. Het betreft de vermelding van de juiste rekenkundige eenheid ter berekening van het comfort van een vloer, te weten de minimale indrukbaarheid van 3mm bij een belasting van 26 N/cm<text:span text:style-name="ifm_span_font.superscript_mt.4.23mm_ifm">2</text:span>.</text:p>
      <text:p text:style-name="ifm_p_mt.3.7mm_ifm">De desbetreffende subsidieregeling voor welzijnsvriendelijke vloeren zal 1 oktober 2018 voor het eerst daadwerkelijk opengesteld worden voor subsidieaanvra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62</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62</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juli 2018, nr. WJZ/18159279, tot wijziging van de Regeling Europese EZ-subsidie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Minister van Landbouw, Natuur en Voedselkwaliteit van 7 juli 2018, nr. WJZ/18159279, tot wijziging van de Regeling Europese EZ-subsidies</meta:user-defined>
    <meta:user-defined meta:name="DCTERMS.alternative"/>
    <meta:user-defined meta:name="DCTERMS.W3CDTF/OVERHEIDop.datumOndertekening">2018-07-07</meta:user-defined>
    <meta:user-defined meta:name="DCTERMS.W3CDTF/DCTERMS.available">2018-07-13</meta:user-defined>
    <meta:user-defined meta:name="OVERHEIDop.Ruimtelijkplan/OVERHEIDop.bekendmakingBetreffendePlan"/>
  </office:meta>
</office:document-meta>
</file>