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Castenrayseweg ong. Oirlo-Keizer Kar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Castenrayseweg ong. Oirlo-Keizer Karelweg (NL.IMRO.0984.BP17018-on01)</text:p>
            <text:p text:style-name="common-al">Het bestemmingsplan heeft betrekking op gronden die zijn gesitueerd aan de Castenrayseweg te Oirlo (tussen Castenrayseweg 5 en Molenhoek 3) en aan de Keizer Karelweg te Vredepeel. Op basis van het (ontwerp)bestemmingsplan wordt het mogelijk gemaakt om aan de bedoelde locatie bij de Castenrayseweg één vrijstaande woning op te richten. In het plangebied aan de Keizer Karelweg wordt één bouwkavel/woningbouwtitel geschrapt en verplaatst naar de locatie aan de Castenrayseweg te Oirlo. Uit de plantoelichting blijkt dat er geen belemmeringen zijn voor de beoogde ontwikkeling.</text:p>
            <text:p text:style-name="common-al">Het ontwerpplan ligt (digitaal en op papier) van vrijdag 13 juli t/m donderdag 23 augustus 2018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ontwerp bestemmingsplan en de hier bijbehorende stukken daarnaast beschikbaar gesteld op www.ruimtelijkeplannen.nl. Op www.venray.nl &gt; Actueel &gt; Ter inzage liggende stukken vindt u de directe link naar  www.ruimtelijkeplannen.nl. </text:p>
            <text:p text:style-name="common-al">Gedurende de inzagetermijn kan een ieder elektronisch zienswijzen indienen via www.venray.nl&gt;Melding, klacht, bezwaar en zienswijze &gt; Zienswijze indienen (inloggen met DigiD). Ook kan een ieder schriftelijk of mondeling zienswijzen indienen bij de gemeenteraad van Venray, Postbus 500, 5800 AM Venray. Voor het geven van een mondelinge zienswijze kunt u een afspraak maken via de afdeling Publieksdiensten. Voor het geven van een mondelinge zienswijze kunt u een afspraak maken via het klantencontactcenter.</text:p>
            <text:p text:style-name="common-al"/>
            <text:p text:style-name="common-al">Venray, d.d. 12 jul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5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5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5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erp, Castenrayseweg ong. Oirlo-Keizer Karelweg</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551</meta:user-defined>
    <meta:user-defined meta:name="OVERHEIDop.StcrtID/DC.identifier">stcrt-2018-39551</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7018-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8</meta:user-defined>
    <meta:user-defined meta:name="OVERHEIDop.woonplaats">Oirlo</meta:user-defined>
    <meta:user-defined meta:name="OVERHEIDop.straatnaam">Castenray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486 390576</meta:user-defined>
    <meta:user-defined meta:name="OVERHEIDop.versieInformatie"/>
  </office:meta>
</office:document-meta>
</file>