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4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en vergunning aan Fastned B.V., James Wattstraat 77-79, Amsterdam, Rijkswaterstaat</text:h>
      <text:h text:style-name="ifm_p_font.bold_mt.7.4mm_page.keep-with-next_ifm" text:outline-level="4">Wet beheer rijkswaterstaatswerken</text:h>
      <text:p text:style-name="ifm_p_mt.4.23mm_ifm">De Minister van Infrastructuur en Waterstaat heeft een vergunning op grond van de Wet beheer rijkswaterstaatswerken verleend aan Fastned B.V., James Wattstraat 77-79, 1097 DL te Amsterdam.</text:p>
      <text:p text:style-name="ifm_p_mt.3.7mm_ifm">De vergunning ziet op het plaatsen en behouden van een oplaadstation voor elektrische motorvoertuigen op verzorgingsplaats Peulwijk-Oost langs de rijksweg A4 ter hoogte van hmp 53,6 links in de gemeente Midden-Delfland.</text:p>
      <text:p text:style-name="ifm_p_mt.3.7mm_ifm">Tegen het ontwerpbesluit is door Fastned B.V. een zienswijze ingediend waarbij is verzocht om het in het ontwerpbesluit gestelde voorschrift 6 (aanvullende voorzieningen) te laten vervallen. Dit verzoek is ingewilligd. Voor een nadere toelichting wordt verwezen naar de vergunning. De vergunning is derhalve gewijzigd vastgesteld ten opzichte van het ontwerp.</text:p>
      <text:h text:style-name="ifm_p_font.bold_mt.5.08mm_page.keep-with-next_ifm" text:outline-level="4">Terinzagelegging</text:h>
      <text:p text:style-name="ifm_p_mt.4.23mm_ifm">Het besluit met bijbehorende stukken ligt vanaf 19 juli 2018 tot en met 29 augustus 2018 ter inzage bij:</text:p>
      <text:p text:style-name="ifm_p_indent.-5mm_mleft.5mm_ifm">•<text:tab/>Rijkswaterstaat West-Nederland Zuid, Boompjes 200, Rotterdam, op werkdagen van 9:00 uur tot 12:00 uur en van 13:00 uur tot 16:00 uur en buiten deze uren na een vooraf gemaakte afspraak (telefoon 088 797 15 00, e-mail: vergunningen.wnz@rws.nl).</text:p>
      <text:p text:style-name="ifm_p_indent.-5mm_mleft.5mm_ifm">•<text:tab/>Het gemeentehuis van de gemeente Midden-Delfland, Anna van Raesfeltstraat 37, 2636 HX Schipluiden. Maandag tot en met vrijdag van 8.30 uur tot 17.00 uur (telefoon 015 380 41 11, e-mail: gemeente@middendelfland.nl).</text:p>
      <text:h text:style-name="ifm_p_font.bold_mt.5.08mm_page.keep-with-next_ifm" text:outline-level="4">Beroep</text:h>
      <text:p text:style-name="ifm_p_mt.4.23mm_ifm">Tegen bovengenoemd besluit kan vanaf 19 juli 2018 tot en met 29 augustus 2018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6 juli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formatie kunt u tijdens kantooruren contact opnemen met de afdeling Vergunningverlening van Rijkswaterstaat West-Nederland Zuid, telefonisch bereikbaar onder het hierboven vermelde nummer.</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548</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548</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verlenen vergunning aan Fastned B.V., James Wattstraat 77-79, Ams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verlenen vergunning aan Fastned B.V., James Wattstraat 77-79, Amsterdam, Rijkswaterstaat</meta:user-defined>
    <meta:user-defined meta:name="DCTERMS.W3CDTF/DCTERMS.available">2018-07-18</meta:user-defined>
    <meta:user-defined meta:name="OVERHEIDop.Ruimtelijkplan/OVERHEIDop.bekendmakingBetreffendePlan"/>
  </office:meta>
</office:document-meta>
</file>