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Oldenbarneveltstraat, Putten</text:p>
          </table:table-cell>
          <table:table-cell office:value-type="string" table:style-name="staatscourantkop.B.cell">
            <text:section text:name="plaatje_id1-3-1-1" text:style-name="plaatje">
              <text:p text:style-name="illustratie_id1-3-1-1-1"><draw:frame draw:style-name="illustratie_id1-3-1-1-1" text:anchor-type="paragraph" svg:width="16.759776536312852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 gemeente Putten zijn op grond van artikel 18 lid 1 sub d van de Wegenverkeerswet 1994 bevoegd dit verkeersbesluit te nemen. </text:p>
            <text:p text:style-name="tussenkopvet">
            <text:span text:style-name="nadrukvet">OVERWEGINGEN EN MOTIVERING TEN AANZIEN VAN HET BESLUIT</text:span>
          </text:p>
            <text:list text:style-name="id1-3-2-1-1-3">
              <text:list-item text:style-override="id1-3-2-1-1-3-1">
                <text:number>•</text:number>
                <text:p text:style-name="al">dat gemeenten in het kader van het Startprogramma Duurzaam Veilig streven naar een duurzaam veilig inrichting van wegen waarbij de infrastructuur is aangepast aan de mens, in welke opzet er sprake is van een preventieve aanpak van de verkeersonveiligheid;</text:p>
              </text:list-item>
              <text:list-item text:style-override="id1-3-2-1-1-3-2">
                <text:number>•</text:number>
                <text:p text:style-name="al">dat wij gelet op het streven naar een integraal verkeers- en vervoerbeleid in samenhang met de ontwikkelingen op het gebied van duurzaam veilig, een Gemeentelijk Verkeers- en Vervoerplan (GVVP) hebben ontwikkeld waarin de verschillende wensstructuren voor het autoverkeer, het fietsverkeer, de voetganger en het openbaar vervoer zijn samengevoegd tot een integrale verkeers- en vervoerstructuur;</text:p>
              </text:list-item>
              <text:list-item text:style-override="id1-3-2-1-1-3-3">
                <text:number>•</text:number>
                <text:p text:style-name="al">dat gemeenten in het kader van duurzaam veilig het wegennet categoriseren in gebieden met een verkeers- en een verblijfsfunctie;</text:p>
              </text:list-item>
              <text:list-item text:style-override="id1-3-2-1-1-3-4">
                <text:number>•</text:number>
                <text:p text:style-name="al">dat bepaalde delen van de Van Oldenbarneveltstraat smal zijn en hierdoor een parkeerprobleem ontstaat;</text:p>
              </text:list-item>
              <text:list-item text:style-override="id1-3-2-1-1-3-5">
                <text:number>•</text:number>
                <text:p text:style-name="al">dat de gehele Van Oldenbarneveltstraat opnieuw is ingericht en dit de mogelijkheid heeft gegeven tot het realiseren van meer parkeergelegenheid;</text:p>
              </text:list-item>
              <text:list-item text:style-override="id1-3-2-1-1-3-6">
                <text:number>•</text:number>
                <text:p text:style-name="al">dat op vijf delen van de Van Oldenbarneveltstraat met twee wielen op de stoep mag worden geparkeerd, deze delen worden naast de bebording met zwarte tegels aangeduid;</text:p>
              </text:list-item>
              <text:list-item text:style-override="id1-3-2-1-1-3-7">
                <text:number>•</text:number>
                <text:p text:style-name="al">dat de fietsroute, welke begint bij rotonde Arendstraat/N798, wordt doorgetrokken naar de Halvinkhuizerweg</text:p>
              </text:list-item>
              <text:list-item text:style-override="id1-3-2-1-1-3-8">
                <text:number>•</text:number>
                <text:p text:style-name="al">dat het gewenst is om deze fietsroute voorrang te geven ten opzichte van autoverkeer op de Van Oldenbarneveltstraat;</text:p>
              </text:list-item>
              <text:list-item text:style-override="id1-3-2-1-1-3-9">
                <text:number>•</text:number>
                <text:p text:style-name="al">dat het deel van de Oldenbarneveltstraat waar fietsers en gemotoriseerd verkeer de weg delen wordt ingericht als fietsstraat, door middel het aanbrengen van fietsstroken met fietssymbolen;</text:p>
              </text:list-item>
              <text:list-item text:style-override="id1-3-2-1-1-3-10">
                <text:number>•</text:number>
                <text:p text:style-name="al">dat de Van Oldenbarneveltstraat een woongebied betreft waar de woon- en verblijffunctie centraal staan, tevens nabij de fietsstraat een basisschool is gelegen; </text:p>
              </text:list-item>
              <text:list-item text:style-override="id1-3-2-1-1-3-11">
                <text:number>•</text:number>
                <text:p text:style-name="al">dat er conform artikel 24 BABW overleg heeft plaats gevonden met de gemandateerde verkeersadviseur van de Nationale Politie, in de Eenheid Oost-Nederland, district Noord en Oost Gelderland en deze een negatief advies heeft afgegeven, wegens dat er in een verblijfsgebied op de rijbaan moet worden geparkeerd en de voertuigen tevens als snelheidsremmer fungeren.</text:p>
              </text:list-item>
            </text:list>
            <text:p text:style-name="tussenkopvet">
            <text:span text:style-name="nadrukvet">VERKEERSTEKENS</text:span>
          </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de volgende verkeerstekens:</text:p>
            <text:list text:style-name="id1-3-2-1-1-7">
              <text:list-item text:style-override="id1-3-2-1-1-7-1">
                <text:number>•</text:number>
                <text:p text:style-name="al">B6, Verleen voorrang aan bestuurder op de kruisende weg</text:p>
              </text:list-item>
              <text:list-item text:style-override="id1-3-2-1-1-7-2">
                <text:number>•</text:number>
                <text:p text:style-name="al">E8(b), Parkeergelegenheid alleen bestemd voor de voertuigcategorie of groep voertuigen die op het bord is aangegeven. Op het bord staat aangegeven op welke wijze er moet worden geparkeerd.</text:p>
              </text:list-item>
              <text:list-item text:style-override="id1-3-2-1-1-7-3">
                <text:number>•</text:number>
                <text:p text:style-name="al">Haaientanden, art. 80 RVV 1990</text:p>
              </text:list-item>
              <text:list-item text:style-override="id1-3-2-1-1-7-4">
                <text:number>•</text:number>
                <text:p text:style-name="al">Fietsstrook</text:p>
              </text:list-item>
            </text:list>
            <text:p text:style-name="considerans_bottom"/>
          </text:section>
          <text:section text:name="afkondiging_id1-3-2-1-2" text:style-name="afkondiging">
            <text:p text:style-name="afkondiging_top"/>
            <text:p text:style-name="al">
            <text:span text:style-name="nadrukvet">BESLUITEN</text:span>
          </text:p>
            <text:p text:style-name="al">Op grond van voorgaande overwegingen besluiten wij om de volgende verkeerssituaties aan te passen en daarbij conform aan bijgevoegde tekeningen de verkeersborden, markeringen en verkeerstekens als hiervoor genoemd te (ver)plaatsen, aanbrengen en verwijderen:</text:p>
            <text:list text:style-name="id1-3-2-1-2-3">
              <text:list-item text:style-override="id1-3-2-1-2-3-1">
                <text:number>1.</text:number>
                <text:p text:style-name="al">Het plaatsen van borden model E8(b) waardoor parkeren met twee wielen op het trottoir wordt toegestaan op vijf delen van de Van Oldenbarneveltstraat;</text:p>
              </text:list-item>
              <text:list-item text:style-override="id1-3-2-1-2-3-2">
                <text:number>2.</text:number>
                <text:p text:style-name="al">Het aanbrengen van fietssymbolen op de fietsstroken;</text:p>
              </text:list-item>
              <text:list-item text:style-override="id1-3-2-1-2-3-3">
                <text:number>3.</text:number>
                <text:p text:style-name="al">Het plaatsen van borden model B6 en haaientanden waardoor voorrang moet worden verleend voorrang aan bestuurders op de kruisende weg.</text:p>
              </text:list-item>
            </text:list>
            <text:p text:style-name="al"> </text:p>
            <text:p text:style-name="al">Tegen deze beslissing kunnen belanghebbenden binnen zes weken na datum van verzending van dit besluit een bezwaarschrift indienen bij het college van burgemeester en wethouders.</text:p>
            <text:p text:style-name="al">Voorts kan op grond van het bepaalde in artikel 8:81 van de Algemene wet bestuursrecht aan de Voorzieningenrechter van de Rechtbank Gelderland worden verzocht een voorlopige voorziening te treffen, indien onverwijlde spoed dat vereist. Het vragen van een voorlopige voorziening is mogelijk indien binnen de genoemde termijn ook een bezwaarschrift wordt ingediend. </text:p>
            <text:p text:style-name="al"> </text:p>
            <text:p text:style-name="al">Verzenddatum:</text:p>
            <text:p text:style-name="al"> </text:p>
            <text:p text:style-name="al">burgemeester en wethouders van Putten,</text:p>
            <text:p text:style-name="al">   </text:p>
            <text:p text:style-name="al">mr. F. Contant, secretaris</text:p>
            <text:p text:style-name="al">H. A. Lambooij, burgemeester</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2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2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52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Oldenbarneveltstraat, Putte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9522</meta:user-defined>
    <meta:user-defined meta:name="OVERHEIDop.StcrtID/DC.identifier">stcrt-2018-39522</meta:user-defined>
    <meta:user-defined meta:name="DCTERMS.alternative">Gemeente Putten - Verkeersbesluit Van Oldenbarneveltstraat - Putten</meta:user-defined>
    <meta:user-defined meta:name="OVERHEID.Organisatietype/OVERHEID.organisationType">gemeente</meta:user-defined>
    <meta:user-defined meta:name="OVERHEID.Gemeente/OVERHEID.authority">Putten</meta:user-defined>
    <meta:user-defined meta:name="OVERHEID.Gemeente/DC.creator">Putten</meta:user-defined>
    <meta:user-defined meta:name="OVERHEID.TaxonomieBeleidsagenda/OVERHEID.category">Verkeer | Organisatie en beleid</meta:user-defined>
    <meta:user-defined meta:name="OVERHEID.PostcodeHuisnummer/OVERHEIDop.postcodeHuisnummer">3882</meta:user-defined>
    <meta:user-defined meta:name="OVERHEIDop.woonplaats">Putten</meta:user-defined>
    <meta:user-defined meta:name="OVERHEIDop.straatnaam">Van Oldenbarneveltstraa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17386</meta:user-defined>
    <meta:user-defined meta:name="DCTERMS.abstract">Verkeersbesluit Van Oldenbarneveltstraat, Putten</meta:user-defined>
    <meta:user-defined meta:name="OVERHEIDop.verkeersbordcode">B6</meta:user-defined>
    <meta:user-defined meta:name="OVERHEIDop.verkeersbordcode">E8</meta:user-defined>
    <meta:user-defined meta:name="OVERHEIDop.verkeersbordcode">WM6</meta:user-defined>
    <meta:user-defined meta:name="OVERHEIDop.verkeersbordcode">WM9</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43199</meta:user-defined>
    <meta:user-defined meta:name="OVERHEID.EPSG28992/DC.spatial">169505 474061</meta:user-defined>
    <meta:user-defined meta:name="OVERHEIDop.versieInformatie"/>
  </office:meta>
</office:document-meta>
</file>