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malige Paulusschool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9 juli 2018</text:p>
            <text:p text:style-name="common-al">Zaaknummer: SOM/2018/040790</text:p>
            <text:p text:style-name="common-al"/>
            <text:p text:style-name="common-al">Burgemeester en wethouders van Someren maken ter voldoening aan artikel 3.8 van de Wet ruimtelijke ordening bekend dat de gemeenteraad van Someren in de vergadering 28 juni 2018 het bestemmingsplan “Bestemmingsplan Voormalige Paulusschoollocatie” gewijzigd (identificatienummer NL.IMRO.0847.BP02018004-VS01) heeft vastgesteld.</text:p>
            <text:p text:style-name="common-al"/>
            <text:p text:style-name="tussenkopcur">Inhoud bestemmingsplan </text:p>
            <text:p text:style-name="common-al">Het vastgestelde bestemmingsplan “Voormalige Paulusschoollocatie” voorziet in het planologisch-juridisch mogelijk maken van een woonzorgcomplex in twee bouwlagen inclusief parkeren en bijbehorende voorzieningen met een oriëntatie op de Dr. Eijnattenlaan alsmede de oprichting van woningen met een oriëntatie op de Wevelsdaal. De wijziging betreft een verlaging van de maximale goothoogte van de nieuw op te richting woning langs de bestaande woning Wevelsdaal 3.</text:p>
            <text:p text:style-name="common-al"/>
            <text:p text:style-name="tussenkopcur">Stukken ter inzage</text:p>
            <text:p text:style-name="common-al">Het vastgestelde bestemmingsplan ligt met de bijbehorende stukken vanaf vrijdag 13 juli 2018 gedurende 6 weken ter inzage. De beroepstermijn loopt met ingang van zaterdag 14 juli  tot en met vrijdag 24 augustus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8004-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2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2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ormalige Paulusschoollocatie</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21</meta:user-defined>
    <meta:user-defined meta:name="OVERHEIDop.StcrtID/DC.identifier">stcrt-2018-39521</meta:user-defined>
    <meta:user-defined meta:name="OVERHEID.TaxonomieBeleidsagenda/OVERHEID.category">Ruimte en infrastructuur | Organisatie en beleid</meta:user-defined>
    <meta:user-defined meta:name="OVERHEIDop.Ruimtelijkplan/OVERHEIDop.bekendmakingBetreffendePlan">NL.IMRO.0847.BP02018004-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BA 3</meta:user-defined>
    <meta:user-defined meta:name="OVERHEIDop.woonplaats">Someren</meta:user-defined>
    <meta:user-defined meta:name="OVERHEIDop.straatnaam">Wevels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22 377682</meta:user-defined>
    <meta:user-defined meta:name="OVERHEIDop.versieInformatie"/>
  </office:meta>
</office:document-meta>
</file>