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v.m. foutieve terinzagetermijn) Gemeente Dinkelland – Ontwerp-wijzigingsplan “Wijzigingsplan Knik 8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Wijzigingsplan Knik 8 Denekamp”.</text:p>
            <text:p text:style-name="common-al">Het ontwerp-wijzigingsplan voorziet in het vergroten van het bouwvlak ten behoeve van het verbouwen en uitbreiden van de bestaande woning.</text:p>
            <text:p text:style-name="tussenkopcur">Ter inzage</text:p>
            <text:p text:style-name="common-al">Het papieren exemplaar van het ontwerp-wijzigingsplan ligt met ingang van  22 juni t/m 2 augustus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DENWPKNIK8DENEKAMP-OW01. De directe link hiernaar is: <text:a xlink:href="http://www.ruimtelijkeplannen.nl/?planidn=NL.IMRO.1774.DENWPKNIK8DENEKAMP-OW01" xlink:type="simple">www.ruimtelijkeplannen.nl/?planidn=NL.IMRO.1774.DENWPKNIK8DENEKAMP-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J. Preuter van de afdeling Maatschappelijke Effecten via het telefoonnummer 0541-854100.</text:p>
            <text:p text:style-name="tussenkopcur">Vragen?</text:p>
            <text:p text:style-name="common-al">Voor vragen of meer informatie kunt u contact opnemen met mevr. J. Preuter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v.m. foutieve terinzagetermijn) Gemeente Dinkelland – Ontwerp-wijzigingsplan “Wijzigingsplan Knik 8 Denekamp”</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14</meta:user-defined>
    <meta:user-defined meta:name="OVERHEIDop.StcrtID/DC.identifier">stcrt-2018-39514</meta:user-defined>
    <meta:user-defined meta:name="OVERHEID.TaxonomieBeleidsagenda/OVERHEID.category">Ruimte en infrastructuur | Organisatie en beleid</meta:user-defined>
    <meta:user-defined meta:name="OVERHEIDop.Ruimtelijkplan/OVERHEIDop.bekendmakingBetreffendePlan">NL.IMRO.1774.DENWPKNIK8DENEKAM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708 489307</meta:user-defined>
    <meta:user-defined meta:name="OVERHEIDop.versieInformatie"/>
  </office:meta>
</office:document-meta>
</file>