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160418-2018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Voorwillenseweg</text:span>: instelling geslotenverklaring voor bromfietsen (bord C13) met uitzondering van bestemmingsverkeer, op het gedeelte tussen Bernadottelaan en Symphonielaan-Middenmolenlaan.</text:p>
            <text:p text:style-name="al"/>
            <text:p text:style-name="al">Het gedeelte van de Voorwillenseweg tussen de Bernadottelaan en de Symphonielaan-Middenmolenlaan wordt gesloten verklaard voor bromfietsen, snorfietsen en gehandicaptenvoertuigen met inwerking zijnde motor, met uitzondering van bestemmingsverkeer.</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Overwegende,</text:p>
            <text:p text:style-name="common-al">dat de Voorwillenseweg een smalle weg is met bermen van geringe breedte;</text:p>
            <text:p text:style-name="common-al"/>
            <text:p text:style-name="common-al">Dat de Voorwillenseweg is aangewezen als hoofdfietsroute en een van de drukst bereden fietsroutes in Gouda is met een intensiteit van circa 5000 (brom)fietsers per etmaal;</text:p>
            <text:p text:style-name="common-al"/>
            <text:p text:style-name="common-al">dat de Voorwillenseweg in het bestemmingsplan Goverwelle is opgenomen als route voor langzaam verkeer, en aanwonenden;</text:p>
            <text:p text:style-name="common-al"/>
            <text:p text:style-name="common-al">dat bij verkeersbesluit nr 07464-2006, het gedeelte van de Voorwillenseweg tussen de Bernadottelaan en de Middenmolenlaan is gesloten verklaard voor motorvoertuigen, met uitzondering van bestemmingsverkeer (bord C12 met onderbord);</text:p>
            <text:p text:style-name="common-al"/>
            <text:p text:style-name="common-al">dat bewoners hebben aangegeven dat, als gevolg van de relatief beperkte breedte van de rijbaan, in combinatie met de snelheid en omvang van het bromfietsverkeer, regelmatig hinder (voor het fietsverkeer) en overlast (voor omwonenden) ontstaat;</text:p>
            <text:p text:style-name="common-al"/>
            <text:p text:style-name="common-al">dat zich op dit weggedeelte in de afgelopen jaren enkele ongevallen hebben voorgedaan waarbij een bromfietser betrokken was;</text:p>
            <text:p text:style-name="common-al"/>
            <text:p text:style-name="common-al">dat (hoewel niet meer precies te achterhalen) er een verband lijkt te bestaan tussen de wegbreedte en de ongevallen;</text:p>
            <text:p text:style-name="common-al"/>
            <text:p text:style-name="common-al">dat de beperkte breedte van de Voorwillenseweg niet optimaal is voor deze hoge intensiteit van het (brom)fietsverkeer;</text:p>
            <text:p text:style-name="common-al"/>
            <text:p text:style-name="common-al">dat verbreding van dit weggedeelte echter niet mogelijk is;</text:p>
            <text:p text:style-name="common-al"/>
            <text:p text:style-name="common-al">dat het tegengaan van doorgaand bromfietsverkeer op dit weggedeelte een bijdrage kan leveren aan het verminderen van de hinder voor het fietsverkeer en het vergroten van de verkeersveiligheid; </text:p>
            <text:p text:style-name="common-al"/>
            <text:p text:style-name="common-al">dat er voldoende alternatieve routes voor het bromfietsverkeer bestaan;</text:p>
            <text:p text:style-name="common-al"/>
            <text:p text:style-name="common-al">dat bestemmingsverkeer mogelijk blijft;</text:p>
            <text:p text:style-name="common-al"/>
            <text:p text:style-name="common-al">dat het in verband met de in artikel 2 van de Wegenverkeerswet genoemde belangen, te weten het verzekeren van de veiligheid op de weg en het beschermen van weggebruikers en passagiers; wenselijk wordt geacht het in het dictum genoemde besluit te nem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p text:style-name="common-al"/>
            <text:p text:style-name="common-al">
            <text:span text:style-name="nadrukvet">BESLUITEN:</text:span>
          </text:p>
            <text:p text:style-name="common-al">Door plaatsing van borden C13 van Bijlage 1 van het Reglement verkeersregels en verkeerstekens 1990, met onderbord, het gedeelte van de Voorwillenseweg tussen de Bernadottelaan en de Symphonielaan-Middenmolenlaan, gesloten te verklaren voor bromfietsen, snorfietsen en gehandicaptenvoertuigen met in werking zijnde motor, met uitzondering van bestemmingsverkeer (zoals aangegeven op bijgaande tekening tekening)</text:p>
            <text:p text:style-name="common-al"/>
            <text:p text:style-name="common-al">GOUDA, 2 juli 2018</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Ing R.J. van Gool</text:p>
            <text:p text:style-name="common-al">
            <text:span text:style-name="nadrukcur">Bijlage: tekening</text:span>
          </text:p>
            <text:p text:style-name="common-al">
            <text:span text:style-name="nadrukvet">Publicatie</text:span>
          </text:p>
            <text:p text:style-name="common-al">Dit verkeersbesluit is bekendgemaakt door publicatie in de Staatscourant van 11 juli 2018.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 588 510.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1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1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1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160418-2018</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512</meta:user-defined>
    <meta:user-defined meta:name="OVERHEIDop.StcrtID/DC.identifier">stcrt-2018-39512</meta:user-defined>
    <meta:user-defined meta:name="DCTERMS.alternative">Gemeente Gouda - Voorwillenseweg: instelling  geslotenverklaring voor bromfietsen (bord C13) met uitzondering van bestemmingsverkeer, op het gedeelte tussen Bernadottelaan en Symphonielaan-Middenmolenlaan - Voorwillenseweg</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PostcodeHuisnummer/OVERHEIDop.postcodeHuisnummer">2807JZ 1</meta:user-defined>
    <meta:user-defined meta:name="OVERHEIDop.woonplaats">Gouda</meta:user-defined>
    <meta:user-defined meta:name="OVERHEIDop.straatnaam">Symfonielaan</meta:user-defined>
    <meta:user-defined meta:name="OVERHEID.PostcodeHuisnummer/OVERHEIDop.postcodeHuisnummer">2806ZD 87</meta:user-defined>
    <meta:user-defined meta:name="OVERHEIDop.straatnaam">Voorwillen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0418-2018</meta:user-defined>
    <meta:user-defined meta:name="DCTERMS.abstract">Het gedeelte van de Voorwillenseweg tussen de Bernadottelaan en de Symphonielaan-Middenmolenlaan  wordt gesloten verklaard voor bromfietsen, snorfietsen en gehandicaptenvoertuigen met inwerking zijnde motor, met uitzondering van bestemmingsverkeer</meta:user-defined>
    <meta:user-defined meta:name="OVERHEIDop.verkeersbordcode">C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43193</meta:user-defined>
    <meta:user-defined meta:name="OVERHEID.EPSG28992/DC.spatial">110679 447344</meta:user-defined>
    <meta:user-defined meta:name="OVERHEID.EPSG28992/DC.spatial">109713 447605</meta:user-defined>
    <meta:user-defined meta:name="OVERHEIDop.versieInformatie"/>
  </office:meta>
</office:document-meta>
</file>