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Beoordeling milieueffectrapportage(m.e.r.)-plic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meldingsnotitie heeft getoetst aan de criteria van artikel 7.17 derde lid van de Wet milieubeheer en heeft besloten dat er geen milieueffectrapport opgesteld hoeft te worden.</text:p>
            <text:p text:style-name="common-al"/>
            <text:p text:style-name="common-al">De aanmeldingsnotitie ten behoeve van de beoordeling van eventuele m.e.r.-plicht is ingediend naar aanleiding van het voornemen van Sortiva B.V. om haar activiteiten uit te breiden. De uitbreiding betreft: sanering deponie, verwerking van olie/water/slib, grondbank, elektrische apparatuur, breken en sorteren van puin, breken van hout, afvalsorteerlijn en opslag van kunststof, glas en rubber.</text:p>
            <text:p text:style-name="common-al"/>
            <text:p text:style-name="common-al">Aanvrager: Sortiva B.V. </text:p>
            <text:p text:style-name="common-al">Zaaknummer: 8215224</text:p>
            <text:p text:style-name="common-al"/>
            <text:p text:style-name="common-al">
            <text:span text:style-name="nadrukvet">Inzage</text:span>
          </text:p>
            <text:p text:style-name="common-al">De aanmeldingsnotitie en het beoordelingsbesluit liggen met ingang van de dag na publicatie gedurende zes weken (digitaal) ter inzage op www.odnzkg.nl onder bekendmakingen en bij:</text:p>
            <text:p text:style-name="common-al">-provincie Noord-Holland, Noord-Hollands Archief, Kleine Houtweg 18 te Haarlem (contactpersoon: Rob Lunshof);</text:p>
            <text:p text:style-name="common-al">-gemeente Alkmaar, Mallegatsplein 10 te Alkmaar</text:p>
            <text:p text:style-name="common-al"/>
            <text:p text:style-name="common-al">Dit besluit dient te worden aangemerkt als een voorbereidingsbesluit als bedoeld in artikel 6:3 van de Algemene wet bestuursrecht en is niet vatbaar voor bezwaar en beroep van derden. Eventuele bedenkingen tegen deze m.e.r.-beoordeling kunnen worden ingebracht in het kader van het besluit ten behoeve waarvan dit m.e.r.-beoordelingsbesluit is genom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1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51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51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Beoordeling milieueffectrapportage(m.e.r.)-plicht</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9510</meta:user-defined>
    <meta:user-defined meta:name="OVERHEIDop.StcrtID/DC.identifier">stcrt-2018-3951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812LV 13a</meta:user-defined>
    <meta:user-defined meta:name="OVERHEIDop.woonplaats">Alkmaar</meta:user-defined>
    <meta:user-defined meta:name="OVERHEIDop.straatnaam">Boekeler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2620 512877</meta:user-defined>
    <meta:user-defined meta:name="OVERHEIDop.versieInformatie"/>
  </office:meta>
</office:document-meta>
</file>