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issingen maken, ter voldoening aan het bepaalde in artikel 3.7 van de Wet ruimtelijke ordening jo. art. 3:42 van de Algemene wet bestuursrecht, bekend dat de gemeenteraad in zijn vergadering van 5 juli 2018 heeft besloten, dat bestemmingsplannen worden voorbereid voor het plangebied Scheldekwartier, zoals aangegeven op de bij dit besluit behorende tekening. </text:p>
            <text:p text:style-name="common-al"/>
            <text:p text:style-name="common-al">De inwerkingtreding van het voorbereidingsbesluit is bepaald op de eerste dag na publicatie, te weten 19 juli 2018. Het voorbereidingsbesluit en de bijbehorende tekening ligt met ingang van de dag van inwerkingtreding voor een periode van zes weken voor een ieder ter inzage in de hal van het stadhuis, Paul Krugerstraat 1. </text:p>
            <text:p text:style-name="common-al"/>
            <text:p text:style-name="common-al">Het voorbereidingsbesluit is met ingang van 18 juli 2017 te raadplegen via het webadres <text:a xlink:href="http://www.vlissingen.nl/bestemmingsplannen" xlink:type="simple">www.vlissingen.nl/bestemmingsplannen</text:a> (rubriek voorbereidingsbesluiten). De digitale versie van het voorbereidingsbesluit is raadpleegbaar via de wettelijk verplicht gestelde website <text:a xlink:href="http://www.ruimtelijkeplannen.nl/" xlink:type="simple">www.ruimtelijkeplannen.nl</text:a>, waar het voorbereidingsbesluit te vinden is onder het planidentificatienummer NL.IMRO.0718.VBSK09-VG01. </text:p>
            <text:p text:style-name="common-al"/>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8 juli 2018</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text:p>
          </text:section>
          <text:section text:name="ondertekening_id1-3-2-2-4">
            <text:p><text:span text:style-name="deze">de burgemeester, drs. A.R.B. van den Tillaar</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0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0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0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502</meta:user-defined>
    <meta:user-defined meta:name="OVERHEIDop.StcrtID/DC.identifier">stcrt-2018-3950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VBSK09-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99</meta:user-defined>
    <meta:user-defined meta:name="OVERHEIDop.woonplaats">Vlissingen</meta:user-defined>
    <meta:user-defined meta:name="OVERHEIDop.straatnaam">De Willem Ruys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9452 385780</meta:user-defined>
    <meta:user-defined meta:name="OVERHEIDop.versieInformatie"/>
  </office:meta>
</office:document-meta>
</file>