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bebouwde kommen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9 juli 2018</text:p>
            <text:p text:style-name="common-al">Zaaknummer: SOM/2018/040768</text:p>
            <text:p text:style-name="common-al"/>
            <text:p text:style-name="common-al">Burgemeester en wethouders van Someren maken ter voldoening aan artikel 3.8 van de Wet ruimtelijke ordening bekend dat de gemeenteraad van Someren in de vergadering van 28 juni 2018 het bestemmingsplan “Parapluplan Parkeren bebouwde kommen Someren” ongewijzigd (identificatienummer NL.IMRO.0847.BP02018001-VST01) heeft vastgesteld.</text:p>
            <text:p text:style-name="common-al"/>
            <text:p text:style-name="tussenkopcur">Inhoud bestemmingsplan </text:p>
            <text:p text:style-name="common-al">Het vastgestelde bestemmingsplan Parapluplan parkeren bebouwde kommen Someren voorziet in het overhevelen van de huidige parkeernormen uit de gemeentelijke Bouwverordening naar een bestemmingsplan. De gemeente dient dit te doen op basis van wetgeving. Van deze wettelijke verplichting wordt gebruik gemaakt om de toetsing transparanter te maken. Hiertoe is een Nota Parkeernormen opgesteld. Deze beleidsnota is gelijktijdig met het bestemmingsplan door de gemeenteraad vastgesteld.</text:p>
            <text:p text:style-name="common-al"/>
            <text:p text:style-name="tussenkopcur">Stukken ter inzage</text:p>
            <text:p text:style-name="common-al">Het vastgestelde bestemmingsplan ligt met de bijbehorende stukken vanaf vrijdag 13 juli 2018 gedurende 6 weken ter inzage. De beroepstermijn loopt met ingang van zaterdag 14 juli  tot en met vrijdag 24 augustus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8001-VST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9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9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9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 bebouwde kommen Somer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495</meta:user-defined>
    <meta:user-defined meta:name="OVERHEIDop.StcrtID/DC.identifier">stcrt-2018-39495</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