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AEB Exploitatie B.V. tot het realiseren van een gecombineerde opwerkinstallatie voor folies en kunststoffen. Deze fractie komt vrij bij de recent in gebruik genomen scheidingsinstallatie voor huishoudelijk afval.</text:p>
            <text:p text:style-name="common-al"/>
            <text:p text:style-name="common-al">Aanvrager: AEB Exploitatie B.V.</text:p>
            <text:p text:style-name="common-al">Zaaknummer: 8404173</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81</meta:user-defined>
    <meta:user-defined meta:name="OVERHEIDop.StcrtID/DC.identifier">stcrt-2018-3948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