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trekking eenrichtingverkeer Van der Marck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3198/120893</text:p>
            <text:p text:style-name="context_bottom"/>
          </text:section>
          <text:p text:style-name="aanhef_wie">Het college van burgemeester en wethouders van Leiderdorp</text:p>
          <text:section text:name="considerans_id1-3-2-1-3" text:style-name="considerans">
            <text:p text:style-name="tussenkopcur">
            <text:span text:style-name="nadrukvet">Overwegingen ten aanzien van het besluit</text:span>
          </text:p>
            <text:p text:style-name="considerans.al">- dat in juni 2016 bij wijze van proef eenrichtingverkeer is ingesteld op de Van der Marckstraat tussen de Vronkenlaan en de Lijnbaan; </text:p>
            <text:p text:style-name="considerans.al">- dat in de overwegingen van het destijds genomen verkeersbesluit is aangegeven en tevens vermeld, dat na afloop van de halfjaar-termijn van de proef een evaluatie en verdere besluitvorming zou plaatsvinden;</text:p>
            <text:p text:style-name="considerans.al">- dat uit de evaluatie in maart 2017 is gebleken dat het verkeer in de Van der Marckstraat weliswaar is afgenomen maar dat het hoofddoel van de proef, te weten, het terugdringen van sluipverkeer door de Vogelwijk niet is gehaald; </text:p>
            <text:p text:style-name="considerans.al">- dat de proef feitelijk in oktober 2016 was afgelopen en tot op heden de in het besluit begrepen borden nog niet zijn verwijderd en nog steeds sprake is van eenrichtingsverkeer op dit weggedeelte; </text:p>
            <text:p text:style-name="considerans.al">- dat het college van burgemeester en wethouders van de gemeente Leiderdorp in zijn collegeprogramma 2018-2022 heeft opgenomen alle tijdelijke verkeersmaatregelen omtrent het sluipverkeer in de Van der Marckstraat te zullen beëindigen. </text:p>
            <text:p text:style-name="considerans.al">- dat het intrekken van dit besluit de uitvoering van het kentekenonderzoek naar herkomst en bestemmingsverkeer op de route Vronkenlaan - Laan van Ouderzorg – Van Poelgeestlaan – niet in de weg staat. </text:p>
            <text:p text:style-name="considerans.al">- dat eerst uit het kentekenonderzoek een besluit zal worden genomen over de mogelijk in te stellen definitieve maatregele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al">- dat er overeenkomstig artikel 24 van het Besluit Administratieve Bepalingen inzake het Wegverkeer overleg is gevoerd met de verkeerskundig adviseur van d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ver te gaan tot verwijdering van de verkeerstekens C2 “Eenrichtingsweg, in deze richting gesloten”, C3 en C4r “Eenrichtingsweg ” conform bijlage 1 van het RVV 1990 en tot verwijdering van de bijbehorende tijdelijke fysieke maatregelen conform bijgaande tekening;</text:p>
              </text:list-item>
              <text:list-item text:style-override="id1-3-2-2-1-2-2">
                <text:number>2.</text:number>
                <text:p text:style-name="al"> Om over te gaan tot verwijdering van de onderborden OB54 voor uitsluiting van brom-/fietsers van de regel onder de bij punt 1 genoemde borden conform bijgaande tekening;</text:p>
              </text:list-item>
              <text:list-item text:style-override="id1-3-2-2-1-2-3">
                <text:number>3.</text:number>
                <text:p text:style-name="al">Om een afschrift te zenden aan de verkeersadviseur van de politie Eenheid Den Haag; </text:p>
              </text:list-item>
              <text:list-item text:style-override="id1-3-2-2-1-2-4">
                <text:number>4.</text:number>
                <text:p text:style-name="al">Om dit besluit bij eerste mogelijkheid op de gebruikelijke wijze te publiceren in de Staatscourant en het Leiderdorps Weekblad;</text:p>
              </text:list-item>
              <text:list-item text:style-override="id1-3-2-2-1-2-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3 juloi 2018</text:span>
          </text:p>
          </text:section>
          <text:section text:name="ondertekening_id1-3-2-3-2">
            <text:p>Het college van burgemeester en wethouders</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artikel 3:42 Awb) binnen zes weken na publicatie in een van overheidswege uitgegeven blad (De Staatscourant) of een dag-, nieuws- of huis-aan-huisblad, dan wel op andere geschikte wijze,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intrekking eenrichtingverkeer Van der Marckstraat te Leiderdorp</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77</meta:user-defined>
    <meta:user-defined meta:name="OVERHEIDop.StcrtID/DC.identifier">stcrt-2018-39477</meta:user-defined>
    <meta:user-defined meta:name="DCTERMS.alternative">Gemeente Leiderdorp - intrekking eenrichtingverkeer Van der Marckstraat -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RA 15</meta:user-defined>
    <meta:user-defined meta:name="OVERHEIDop.woonplaats">Leiderdorp</meta:user-defined>
    <meta:user-defined meta:name="OVERHEIDop.straatnaam">Van der Mar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finitief verkeersbesluit|exb-2018-43174</meta:user-defined>
    <meta:user-defined meta:name="OVERHEID.EPSG28992/DC.spatial">95799 463960</meta:user-defined>
    <meta:user-defined meta:name="OVERHEIDop.versieInformatie"/>
  </office:meta>
</office:document-meta>
</file>