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veranderen/vergroten winkelpand naar 8 appartementen/winkel, aanleg inrit, Willem de Sitterstraat nabij 3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0 juli 2018.</text:p>
            <text:p text:style-name="common-al">
            <text:span text:style-name="nadrukvet">Dossiernummer: </text:span>W-AV-2018-0542</text:p>
            <text:p text:style-name="common-al">
            <text:span text:style-name="nadrukvet">Omschrijving: </text:span>het veranderen/vergroten winkelpand naar 8 appartementen/winkel, aanleg inrit</text:p>
            <text:p text:style-name="common-al">
            <text:span text:style-name="nadrukvet">Locatie: </text:span>Willem de Sitterstraat nabij 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ontwerpbesluit</text:span>
          </text:p>
            <text:p text:style-name="common-al">Het ontwerpbesluit ligt vanaf 20 juli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7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7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7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veranderen/vergroten winkelpand naar 8 appartementen/winkel, aanleg inrit, Willem de Sitterstraat nabij 3 te Naaldwijk</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476</meta:user-defined>
    <meta:user-defined meta:name="OVERHEIDop.StcrtID/DC.identifier">stcrt-2018-39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1HR 3</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3912.2 445551.61</meta:user-defined>
    <meta:user-defined meta:name="OVERHEID.EPSG28992/DC.spatial">73877.16 445547.19</meta:user-defined>
    <meta:user-defined meta:name="OVERHEIDop.versieInformatie"/>
  </office:meta>
</office:document-meta>
</file>