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de Minister van Binnenlandse Zaken en Koninkrijksrelaties van 10 juli 2018, houdende benoeming van en vaststelling van de vergoeding voor de leden van de Commissie herziening wetgeving ambtsdelicten Kamerleden en bewindspersonen (Benoemings- en vergoedingenbesluit Commissie herziening wetgeving ambtsdelicten Kamerleden en bewindspersonen)</text:h>
      <text:p text:style-name="ifm_p_mt.3.7mm_ifm">De Minister van Justitie en Veiligheid en de Minister van Binnenlandse Zaken en Koninkrijksrelaties,</text:p>
      <text:p text:style-name="ifm_p_mt.3.7mm_ifm">Handelende in overeenstemming met het gevoelen van de ministerraad;</text:p>
      <text:p text:style-name="ifm_p_mt.3.7mm_ifm">Gelet op de artikelen 6, derde lid, en 15, vijfde lid, van de Kaderwet adviescolleges, artikel 2, eerste lid, aanhef en onder a, en van de Wet vergoedingen adviescolleges en commissies en artikel 4, eerste lid, van het Besluit vergoedingen adviescolleges en commissies;</text:p>
      <text:p text:style-name="ifm_p_mt.3.7mm_indent.0mm_ifm">Besluiten:</text:p>
      <text:h text:style-name="ifm_p_font.bold_mt.5.08mm_page.keep-with-next_ifm" text:outline-level="2">Artikel<text:s/>1<text:s/></text:h>
      <text:p text:style-name="ifm_p_mt.4.23mm_ifm">In dit besluit wordt verstaan onder de commissie: de Commissie herziening wetgeving ambtsdelicten Kamerleden en bewindspersonen, bedoeld in artikel 1 van de Instellingsregeling Commissie herziening wetgeving ambtsdelicten Kamerleden en bewindspersonen.</text:p>
      <text:h text:style-name="ifm_p_font.bold_mt.5.08mm_page.keep-with-next_ifm" text:outline-level="2">Artikel<text:s/>2<text:s/></text:h>
      <text:p text:style-name="ifm_p_mt.4.23mm_indent.-7mm_mleft.7mm_ifm">1.<text:tab/>Voorzitter, tevens lid, van de commissie is: J.W. (Jan Watse) Fokkens.</text:p>
      <text:p text:style-name="ifm_p_mt.3.7mm_indent.-7mm_mleft.7mm_ifm">2.<text:tab/>De andere leden van de commissie zijn:</text:p>
      <text:p text:style-name="ifm_p_indent.-7mm_mleft.14mm_ifm">a.<text:tab/>R.H. (Rob) van de Beeten;</text:p>
      <text:p text:style-name="ifm_p_indent.-7mm_mleft.14mm_ifm">b.<text:tab/>G.T. (Theo) Hofstee;</text:p>
      <text:p text:style-name="ifm_p_indent.-7mm_mleft.14mm_ifm">c.<text:tab/>E.F. (Flora) Lagerwerf-Vergunst;</text:p>
      <text:p text:style-name="ifm_p_indent.-7mm_mleft.14mm_ifm">d.<text:tab/>R.J.B. (Roel) Schutgens;</text:p>
      <text:p text:style-name="ifm_p_indent.-7mm_mleft.14mm_ifm">e.<text:tab/>T.N.B.M. (Taru) Spronken.</text:p>
      <text:h text:style-name="ifm_p_font.bold_mt.5.08mm_page.keep-with-next_ifm" text:outline-level="2">Artikel<text:s/>3<text:s/></text:h>
      <text:p text:style-name="ifm_p_mt.4.23mm_indent.-7mm_mleft.7mm_ifm">1.<text:tab/>Secretarissen van de commissie zijn:</text:p>
      <text:p text:style-name="ifm_p_indent.-7mm_mleft.14mm_ifm">a.<text:tab/>T.C. (Tim) Borman;</text:p>
      <text:p text:style-name="ifm_p_indent.-7mm_mleft.14mm_ifm">b.<text:tab/>H.M.B. (Henk-Martijn) Breunese.</text:p>
      <text:p text:style-name="ifm_p_mt.3.7mm_indent.-7mm_mleft.7mm_ifm">2.<text:tab/>Adjunct-secretarissen van de commissie zijn:</text:p>
      <text:p text:style-name="ifm_p_indent.-7mm_mleft.14mm_ifm">a.<text:tab/>H.H.A. (Helene) de Man;</text:p>
      <text:p text:style-name="ifm_p_indent.-7mm_mleft.14mm_ifm">b.<text:tab/>S.S. (Sven) Zoeteman.</text:p>
      <text:h text:style-name="ifm_p_font.bold_mt.5.08mm_page.keep-with-next_ifm" text:outline-level="2">Artikel<text:s/>4<text:s/></text:h>
      <text:p text:style-name="ifm_p_mt.4.23mm_indent.-7mm_mleft.7mm_ifm">1.<text:tab/>Aan de voorzitter wordt een vaste vergoeding per maand toegekend voor de duur van de commissie, waarbij de arbeidsduurfactor wordt vastgesteld op 0,1 en de salarisschaal op het maximum van schaal 18 van bijlage B bij het Bezoldigingsbesluit Burgerlijke Rijksambtenaren 1984.</text:p>
      <text:p text:style-name="ifm_p_mt.3.7mm_indent.-7mm_mleft.7mm_ifm">2.<text:tab/>Aan de daarvoor in aanmerking komende leden van de commissie wordt een vergoeding toegekend per vergadering van 3% van het maximum van salarisschaal 18 van bijlage B bij het Bezoldigingsbesluit Burgerlijke Rijksambtenaren 1984.</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het tijdstip waarop de commissie is opgeheven.</text:p>
      <text:h text:style-name="ifm_p_font.bold_mt.5.08mm_page.keep-with-next_ifm" text:outline-level="2">Artikel<text:s/>6<text:s/></text:h>
      <text:p text:style-name="ifm_p_mt.4.23mm_ifm">Dit besluit wordt aangehaald als: Benoemings- en vergoedingenbesluit Commissie herziening wetgeving ambtsdelicten Kamerleden en bewindspersonen.</text:p>
      <text:p text:style-name="ifm_p_mt.3.7mm_ifm">Dit besluit zal in de Staatscourant worden geplaatst.</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68</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68</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en de Minister van Binnenlandse Zaken en Koninkrijksrelaties van 10 juli 2018, houdende benoeming van en vaststelling van de vergoeding voor de leden van de Commissie herziening wetgeving ambtsdelicten Kamerleden en bewindspersonen (Benoemings- en vergoedingenbesluit Commissie herziening wetgeving ambtsdelicten Kamerleden en bewindsperson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9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en de Minister van Binnenlandse Zaken en Koninkrijksrelaties van 10 juli 2018, houdende benoeming van en vaststelling van de vergoeding voor de leden van de Commissie herziening wetgeving ambtsdelicten Kamerleden en bewindspersonen (Benoemings- en vergoedingenbesluit Commissie herziening wetgeving ambtsdelicten Kamerleden en bewindspersonen)</meta:user-defined>
    <meta:user-defined meta:name="DCTERMS.W3CDTF/DCTERMS.available">2018-07-12</meta:user-defined>
  </office:meta>
</office:document-meta>
</file>