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54</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lenen vergunning aan HES Hartel Tank Terminal B.V., Maasvlakte I-Rotterdam, Rijkswaterstaat</text:h>
      <text:h text:style-name="ifm_p_font.bold_mt.7.4mm_page.keep-with-next_ifm" text:outline-level="4">Waterwet</text:h>
      <text:p text:style-name="ifm_p_mt.4.23mm_ifm">De Minister van Infrastructuur en Waterstaat maakt bekend op 16 juli 2018 een vergunning op grond van de Waterwet verleend te hebben aan HES Hartel Tank Terminal B.V., gelegen aan de Beerweg in Maasvlakte I-Rotterdam. De vergunning betreft het brengen van stoffen in en het onttrekken van water aan het oppervlaktewaterlichaam van de Mississippihaven.</text:p>
      <text:p text:style-name="ifm_p_mt.3.7mm_ifm">Het besluit is niet gewijzigd ten opzichte van het ontwerp.</text:p>
      <text:h text:style-name="ifm_p_font.bold_mt.5.08mm_page.keep-with-next_ifm" text:outline-level="4">Terinzagelegging</text:h>
      <text:p text:style-name="ifm_p_mt.4.23mm_ifm">Het besluit met bijbehorende stukken ligt vanaf 19 juli 2018 tot en met 29 augustus 2018</text:p>
      <text:p text:style-name="ifm_p_mt.3.7mm_ifm">ter inzage bij:</text:p>
      <text:p text:style-name="ifm_p_indent.-5mm_mleft.5mm_ifm">•<text:tab/>Rijkswaterstaat West-Nederland Zuid, Boompjes 200, Rotterdam, op werkdagen van</text:p>
      <text:p text:style-name="ifm_p_indent.-5mm_mleft.5mm_ifm">•<text:tab/>09:00 uur tot 12:00 uur en van 13:00 uur tot 16:00 uur na een vooraf gemaakte afspraak (telefoon 06 152 297 21/06 543 520 02).</text:p>
      <text:p text:style-name="ifm_p_indent.-5mm_mleft.5mm_ifm">•<text:tab/>het gemeentehuis van de gemeente Westvoorne, Raadhuislaan 6, 3235 AP Rockanje.</text:p>
      <text:p text:style-name="ifm_p_indent.0mm_mleft.5mm_ifm">Maandag, dinsdag en donderdag van 08:00 uur tot 17:00 uur, woensdag van 08:00 uur tot 18:30 en vrijdag van 08:00 uur tot 12:00 uur.</text:p>
      <text:p text:style-name="ifm_p_indent.0mm_mleft.5mm_ifm">(Telefoon: 0181 408 000, fax: 0181 408 099, e-mail: gemeente@westvoorne.nl).</text:p>
      <text:h text:style-name="ifm_p_font.bold_mt.5.08mm_page.keep-with-next_ifm" text:outline-level="4">Beroep</text:h>
      <text:p text:style-name="ifm_p_mt.4.23mm_ifm">Tegen bovengenoemd besluit kan vanaf 19 juli 2018 tot en met 29 augustus 2018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16 juli 2018.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WATERSTAAT,<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454</text:span><text:tab/>18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454</text:span><text:tab/>18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verlenen vergunning aan HES Hartel Tank Terminal B.V., Maasvlakte I-Rotterdam,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9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45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besluit verlenen vergunning aan HES Hartel Tank Terminal B.V., Maasvlakte I-Rotterdam, Rijkswaterstaat</meta:user-defined>
    <meta:user-defined meta:name="DCTERMS.W3CDTF/DCTERMS.available">2018-07-18</meta:user-defined>
    <meta:user-defined meta:name="OVERHEIDop.Ruimtelijkplan/OVERHEIDop.bekendmakingBetreffendePlan"/>
  </office:meta>
</office:document-meta>
</file>