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Schoolstraat 58, 1719AW Aartswoud, Melkveehouderij Roo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een aanmeldingsnotitie hebben getoetst aan de criteria van artikel 7.17 derde lid van de Wet milieubeheer, en hebben besloten dat er geen milieueffectrapport opgesteld hoeft te worden. </text:p>
            <text:p text:style-name="common-al">De aanmeldingsnotitie ten behoeve van de beoordeling van eventuele m.e.r.-plicht is ingediend naar aanleiding van het wijzigen van het stalsysteem in gebouw 5 van het veehouderijbedrijf. Binnen het bedrijf wordt het vergunde huisvestingssysteem A 1.19 in gebouw 5 gewijzigd in de huisvestingssystemen A 1.18 (ligboxenstal met V-vormige vloer van geprofileerde vloerelementen in combinatie met een gierafvoerbuis, BWL 2012.04.V3) en A 1.20 (ligboxenstal met vloer voorzien van perforaties en hellende profilering en mestschuif, BWL 2012.08.V1). De dieraantallen wijzigen echter niet. </text:p>
            <text:p text:style-name="tussenkopcur">
            <text:span text:style-name="nadrukvet">Inzage</text:span>
          </text:p>
            <text:p text:style-name="common-al">De aanmeldingsnotitie en het beoordelingsbesluit liggen met ingang van de dag na publicatie gedurende zes weken ter inzage in het gemeentehuis van Opmeer, Klaproos 1 te Opmeer.</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 m.e.r.-beoordeling, Schoolstraat 58, 1719AW Aartswoud, Melkveehouderij Rooker</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45</meta:user-defined>
    <meta:user-defined meta:name="OVERHEIDop.StcrtID/DC.identifier">stcrt-2018-394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W 58</meta:user-defined>
    <meta:user-defined meta:name="OVERHEIDop.woonplaats">Aartswoud</meta:user-defined>
    <meta:user-defined meta:name="OVERHEIDop.straatnaam">Schoo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518 528783</meta:user-defined>
    <meta:user-defined meta:name="OVERHEIDop.versieInformatie"/>
  </office:meta>
</office:document-meta>
</file>