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Weiwerd 220 kV buiten toepassing rijkscoördinatieregeling laten</text:h>
      <text:p text:style-name="ifm_p_font.italic_mt.7.4mm_ifm">Datum: 27 juni 2018</text:p>
      <text:p text:style-name="ifm_p_font.italic_ifm">Nummer: DGETM-E&amp;O / 18147548</text:p>
      <text:p text:style-name="ifm_p_mt.3.7mm_ifm">De Minister van Economische Zaken en Klimaat,</text:p>
      <text:p text:style-name="ifm_p_mt.3.7mm_ifm">Overwegende,</text:p>
      <text:p text:style-name="ifm_p_mt.3.7mm_ifm">dat TenneT TSO B.V., hierna aan te duiden als TenneT, het voornemen heeft om het hoogspanningsstation Weiwerd 220 kV (hierna: het project Weiwerd 220 kV) uit te breiden met het oog op het voornemen van marktpartijen om ten minste 220 MW windturbinevermogen te plaatsen in de gemeente Delfzijl. Verder wordt het hoogspanningsstation uitgebreid met reservevelden voor een eventueel toekomstig nieuw hoogspanningsstation in de omgeving van Weiwerd;</text:p>
      <text:p text:style-name="ifm_p_mt.3.7mm_ifm">dat project Weiwerd 220 kV op grond van artikel 20a, eerste lid, aanhef en onder a, van de Elektriciteitswet 1998, onder de rijkscoördinatieregeling valt, als bedoeld in artikel 3.35 van de Wet ruimtelijke ordening (hierna: Wro);</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de Minister van Economische Zaken en Klimaat, in afwijking van het voorgaande, op grond van artikel 20a, derde lid, kan bepalen dat voor een bepaald project de voorbereiding en bekendmaking van besluiten niet door hem worden gecoördineerd;</text:p>
      <text:p text:style-name="ifm_p_mt.3.7mm_ifm">dat deze bevoegdheid kan worden toegepast indien, in aanmerking genomen de omvang, aard en ligging van het desbetreffende net, alsmede het aantal voor de aanleg of uitbreiding van het project Weiwerd 220 kV benodigde besluiten, redelijkerwijze niet valt te verwachten dat toepassing van rijkscoördinatieregeling, als bedoeld in artikel 3.35 van de Wet ruimtelijke ordening, de besluitvorming in betekenende mate zal versnellen of daaraan anderszins aanmerkelijke voordelen zijn verbonden;</text:p>
      <text:p text:style-name="ifm_p_mt.3.7mm_ifm">dat deze situatie zich bij dit project voordoet, omdat de gemeente Delfzijl bereid is zich in te spannen om de vergunningen te verlenen en de uitbreiding van het hoogspanningsstation Weiwerd 220 kV plaats vindt op grote afstand van woonbebouwing en burgers geen hinder van het initiatief ondervinden. Hierdoor valt redelijkerwijze niet te verwachten dat toepassing van de rijkscoördinatieregeling, als bedoeld in artikel 3.35 van de Wet ruimtelijke ordening, de besluitvorming in betekenende mate zal versnellen of daaraan anderszins aanmerkelijke voordelen zijn verbonden;</text:p>
      <text:p text:style-name="ifm_p_mt.3.7mm_ifm">dat er ook overigens geen bijzondere belemmeringen zijn die in de weg staan aan een voorspoedig verloop van de benodigde procedures, zonder dat de rijkscoördinatieregeling wordt toegepast;</text:p>
      <text:p text:style-name="ifm_p_mt.3.7mm_ifm">dat, gelet op het voorgaande, TenneT mij bij mail van 30 april 2018 heeft verzocht de rijkscoördinatieregeling buiten toepassing te laten;</text:p>
      <text:p text:style-name="ifm_p_mt.3.7mm_ifm">dat vervolgens de bij het project betrokken bestuursorganen -de gemeente Delfzijl en de provincie Groningen- zijn gehoord over het voornemen de rijkscoördinatieregeling buiten toepassing te laten en zij kunnen instemmen met het voornemen;</text:p>
      <text:p text:style-name="ifm_p_mt.3.7mm_ifm">Gelet op artikel 20a, derde lid, aanhef en onder c, Elektriciteitswet 1998;</text:p>
      <text:p text:style-name="ifm_p_mt.3.7mm_indent.0mm_ifm">Besluit:</text:p>
      <text:h text:style-name="ifm_p_font.bold_mt.5.08mm_page.keep-with-next_ifm" text:outline-level="2">Artikel<text:s/>1<text:s/></text:h>
      <text:p text:style-name="ifm_p_mt.4.23mm_ifm">De procedure bedoeld in artikel 3.35, eerste lid, onder b, van de Wet ruimtelijke ordening is niet van toepassing op het project Weiwerd 220 kV.</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1 juli 2018
               </text:p>
      <text:p text:style-name="ifm_p_font.italic_mt.3.7mm_ifm">De Minister van Economische Zaken en Klimaat,<text:line-break/>namens deze,<text:line-break/><text:line-break/>V.G.<text:s/>Pieterman,<text:line-break/>plv. directeur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44</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44</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Weiwerd 220 kV buiten toepassing rijkscoördinatieregeling laten</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project Weiwerd 220 kV buiten toepassing rijkscoördinatieregeling laten</meta:user-defined>
    <meta:user-defined meta:name="DCTERMS.W3CDTF/DCTERMS.available">2018-07-11</meta:user-defined>
    <meta:user-defined meta:name="OVERHEIDop.Ruimtelijkplan/OVERHEIDop.bekendmakingBetreffendePlan"/>
  </office:meta>
</office:document-meta>
</file>