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Robbenplaat buiten toepassing rijkscoördinatieregeling laten, Ministerie van Economische Zaken en Klimaat </text:h>
      <text:p text:style-name="ifm_p_font.italic_mt.7.4mm_ifm">Datum: 12 februari 2018</text:p>
      <text:p text:style-name="ifm_p_font.italic_ifm">Nummer: DGETM-E&amp;O/18021094</text:p>
      <text:p text:style-name="ifm_p_mt.3.7mm_ifm">De Minister van Economische Zaken en Klimaat,</text:p>
      <text:p text:style-name="ifm_p_mt.3.7mm_ifm">Overwegende,</text:p>
      <text:p text:style-name="ifm_p_indent.-5mm_mleft.5mm_ifm">–<text:tab/>dat TenneT TSO B.V., hierna aan te duiden als TenneT, het voornemen heeft om het hoogspanningsstation Robbenplaat 220 kV (hierna: het project Robbenplaat) uit te breiden met het oog op het nieuwe 226 MW windturbinevermogen in de regio Eemshaven;</text:p>
      <text:p text:style-name="ifm_p_indent.-5mm_mleft.5mm_ifm">–<text:tab/>dat project Robbenplaat op grond van artikel 20a, eerste lid, aanhef en onder a, van de Elektriciteitswet 1998, onder de rijkscoördinatieregeling valt, als bedoeld in artikel 3.35 van de Wet ruimtelijke ordening (hierna: Wro);</text:p>
      <text:p text:style-name="ifm_p_indent.-5mm_mleft.5mm_ifm">–<text:tab/>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indent.-5mm_mleft.5mm_ifm">–<text:tab/>dat de Minister van Economische Zaken en Klimaat, in afwijking van het voorgaande, op grond van artikel 20a, derde lid, kan bepalen dat voor een bepaald project de voorbereiding en bekendmaking van besluiten niet door hem worden gecoördineerd;</text:p>
      <text:p text:style-name="ifm_p_indent.-5mm_mleft.5mm_ifm">–<text:tab/>dat deze bevoegdheid kan worden toegepast indien, in aanmerking genomen de omvang, aard en ligging van het desbetreffende net, alsmede het aantal voor de aanleg of uitbreiding van het project Robbenplaat benodigde besluiten, redelijkerwijze niet valt te verwachten dat toepassing van de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de gemeente Eemsmond bereid is zich in te spannen om de vergunningen te verlenen en de uitbreiding van het hoogspanningsstation Robbenplaat plaatsvindt op grote afstand van woonbebouwing en burgers geen hinder van het initiatief ondervinden. Hierdoor valt redelijkerwijze nie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TenneT mij bij mail van 13 december 2017 heeft verzocht de rijkscoördinatieregeling buiten toepassing te laten;</text:p>
      <text:p text:style-name="ifm_p_indent.-5mm_mleft.5mm_ifm">–<text:tab/>dat vervolgens de bij het project betrokken bestuursorganen – de gemeente Eemsmond en de provincie Groningen – zijn gehoord over het voornemen de rijkscoördinatieregeling buiten toepassing te laten en zij kunnen instemmen met het voornemen;</text:p>
      <text:p text:style-name="ifm_p_mt.3.7mm_ifm">Gelet op artikel 20a, derde lid, aanhef en onder c, Elektriciteitswet 1998;</text:p>
      <text:p text:style-name="ifm_p_mt.3.7mm_indent.0mm_ifm">Besluit:</text:p>
      <text:h text:style-name="ifm_p_font.bold_mt.5.08mm_page.keep-with-next_ifm" text:outline-level="2">Artikel<text:s/>1<text:s/></text:h>
      <text:p text:style-name="ifm_p_mt.4.23mm_ifm">De procedure bedoeld in artikel 3.35, eerste lid, onder b, van de Wet ruimtelijke ordening is niet van toepassing op het project Robbenplaa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1 juli 2018
               </text:p>
      <text:p text:style-name="ifm_p_font.italic_mt.3.7mm_ifm">De Minister van Economische Zaken en Klimaat,<text:line-break/>namens deze,<text:line-break/><text:line-break/>V.G.<text:s/>Pieterman,<text:line-break/>plv. directeur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42</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42</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Robbenplaat buiten toepassing rijkscoördinatieregeling lat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project Robbenplaat buiten toepassing rijkscoördinatieregeling laten, Ministerie van Economische Zaken en Klimaat</meta:user-defined>
    <meta:user-defined meta:name="DCTERMS.W3CDTF/DCTERMS.available">2018-07-11</meta:user-defined>
    <meta:user-defined meta:name="OVERHEIDop.Ruimtelijkplan/OVERHEIDop.bekendmakingBetreffendePlan"/>
  </office:meta>
</office:document-meta>
</file>