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hogere grenswaarde geluidhinder ten behoeve van het ontwerp bestemmingsplan Noort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ornemen is om op grond van artikel 110 a van de Wet geluidhinder hogere waarden vast te stellen vanwege wegverkeerslawaai afkomstig van de Veurseweg. De hogere waarden worden vastgesteld voor de te realiseren woningen in het plan Noortveer. Dit voornemen vindt plaats ten behoeve van het ontwerp bestemmingsplan Noortveer. </text:p>
            <text:p text:style-name="common-al"/>
            <text:p text:style-name="common-al">De desbetreffende stukken liggen van 13 juli 2018 tot en met 23 augustus 2018 ter inzage bij de centrale balie in het gemeentekantoor aan de Leidseweg 25 te Voorschoten. De stukken zijn tevens te raadplegen op de gemeentelijke website.</text:p>
            <text:p text:style-name="common-al">Tijdens bovengenoemde periode kunnen belanghebbenden hun zienswijze(n) kenbaar maken. </text:p>
            <text:p text:style-name="common-al">U kunt dit schriftelijk doen middels een brief aan het college van burgemeester en wethouders, Postbus 393, 2250 AJ  Voorschoten.</text:p>
            <text:p text:style-name="common-al">Mondeling kunt u ook een zienswijze indienen. Neemt u dan contact op met de heer F.A. Boogert van de afdeling Ruimtelijke Ontwikkeling, telefoon nummer 1407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4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4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4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ogere grenswaarde geluidhinder ten behoeve van het ontwerp bestemmingsplan Noortveer</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441</meta:user-defined>
    <meta:user-defined meta:name="OVERHEIDop.StcrtID/DC.identifier">stcrt-2018-394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J 1</meta:user-defined>
    <meta:user-defined meta:name="OVERHEIDop.woonplaats">Voorschoten</meta:user-defined>
    <meta:user-defined meta:name="OVERHEIDop.straatnaam">Vliet en Weg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9392 458166</meta:user-defined>
    <meta:user-defined meta:name="OVERHEIDop.versieInformatie"/>
  </office:meta>
</office:document-meta>
</file>