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OORTVEER 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gebied van Noortveer ligt in de Duivenvoordecorridor. De kwaliteiten van dit gebied zijn in de loop der jaren onder druk komen te staan. Om de kwaliteiten in dit gebied te herstellen is dit bestemmingsplan gericht op :</text:p>
            <text:p text:style-name="common-al">-           herstel van de openheid</text:p>
            <text:p text:style-name="common-al">-           versterken van de cultuurhistorische kwaliteit</text:p>
            <text:p text:style-name="common-al">-           versterken van de natuurwaarden</text:p>
            <text:p text:style-name="common-al">-           vergroten van de recreatieve toegankelijkheid</text:p>
            <text:p text:style-name="common-al">Om deze ontwikkeling mogelijk te maken is er planologische ruimte geschapen om op de voormalige glastuinbouwgebieden een rode kostendrager te realiseren. Locatie Noortveer is aangewezen als een locatie waar woningbouw gerealiseerd mag worden.</text:p>
            <text:p text:style-name="common-al">Doel van dit bestemmingsplan is voor het plangebied een ruimtelijk sturingskader te bieden dat gericht is op de gewenste herontwikkeling.</text:p>
            <text:p text:style-name="common-al"/>
            <text:p text:style-name="common-al">Het ontwerp bestemmingsplan ligt gedurende zes weken, vanaf 13 juli tot en met 23 augustus 2018 voor een ieder ter inzage in het gemeentehuis aan de Leidseweg 25 te Voorschoten. Het plan is ook in te zien via de website <text:a xlink:href="http://www.ruimtelijkeplannen.nl" xlink:type="simple">www.ruimtelijkeplannen.nl</text:a>. Het planidentificatienummer van het ontwerpbestemmingsplan is NL.IMRO.0626.2018Noortveer-BP20.</text:p>
            <text:p text:style-name="common-al"/>
            <text:p text:style-name="common-al">Gedurende de termijn van ter inzage legging kan een ieder schriftelijk zienswijzen indienen tegen dit ontwerp bestemmingsplan bij de gemeenteraad van Voorschoten,  postbus 393, 2250 AJ te Voorschoten. Ook het indienen van mondelinge zienswijzen is mogelijk. Hiervoor dient tijdig, bij voorkeur uiterlijk een week voor het einde van de ter inzage legging, een telefonische afspraak te worden gemaakt via telefoonnummer via tel. 14071 (toets alleen deze vijf cijfers).</text:p>
            <text:p text:style-name="common-al"/>
            <text:p text:style-name="common-al">Vervolgtraject</text:p>
            <text:p text:style-name="common-al">Alle zienswijzen worden opgenomen en beantwoord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common-al"/>
            <text:p text:style-name="common-al">Crisis- en herstelwet</text:p>
            <text:p text:style-name="common-al">Op het ontwerp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text:p>
            <text:p text:style-name="common-al"/>
            <text:p text:style-name="common-al">Meer informatie</text:p>
            <text:p text:style-name="common-al">Voor specifieke vragen en opmerkingen over het ontwerpbestemmingsplan en de procedure kunt u</text:p>
            <text:p text:style-name="common-al">ook contact opnemen met mevrouw Engelbert van de gemeente Voorschoten via telefoonnummer 14071.</text:p>
            <text:p text:style-name="common-al"/>
            <text:p text:style-name="common-al">Burgemeester en wethouders van Voorschoten</text:p>
            <text:p text:style-name="common-al">Voorschoten,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3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3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3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OORTVEER TER VISIE</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433</meta:user-defined>
    <meta:user-defined meta:name="OVERHEIDop.StcrtID/DC.identifier">stcrt-2018-39433</meta:user-defined>
    <meta:user-defined meta:name="OVERHEID.TaxonomieBeleidsagenda/OVERHEID.category">Ruimte en infrastructuur | Organisatie en beleid</meta:user-defined>
    <meta:user-defined meta:name="OVERHEID.Gemeente/DC.spatial">Voorschoten</meta:user-defined>
    <meta:user-defined meta:name="OVERHEIDop.Ruimtelijkplan/OVERHEIDop.bekendmakingBetreffendePlan">NL.IMRO.0626.2018Noortveer-BP2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J 1</meta:user-defined>
    <meta:user-defined meta:name="OVERHEIDop.woonplaats">Voorschoten</meta:user-defined>
    <meta:user-defined meta:name="OVERHEIDop.straatnaam">Vliet en We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381 458182</meta:user-defined>
    <meta:user-defined meta:name="OVERHEIDop.versieInformatie"/>
  </office:meta>
</office:document-meta>
</file>