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ricaweg 2 te Epe onherroepel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Ericaweg 2 in Epe onherroepelijkis geworden. </text:p>
            <text:p text:style-name="common-al">Het bestemmingsplan Ericaweg 2 in Epe voorziet in de juridisch-planologische regeling voor zelfstandige horeca in combinatie met dagrecreatieve activiteiten.</text:p>
            <text:p text:style-name="common-al">Het vastgestelde bestemmingsplan heeft met ingang van 3 mei 2018 zes weken voor een ieder ter inzage gelegen. Tegen de vaststelling van het bestemmingsplan zijn geen beroepen ingesteld bij de Raad van State. Het bestemmingsplan is daarmee per 14 juni 2018 onherroepelijk geworden.</text:p>
            <text:p text:style-name="common-al">
            <text:span text:style-name="nadrukvet">Ter inzage</text:span>
          </text:p>
            <text:p text:style-name="common-al">U kunt het onherroepelijk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BG048Ericaweg2-VBP1 of deze link gebruiken:</text:p>
            <text:p text:style-name="common-al">
            <text:a xlink:href="http://www.ruimtelijkeplannen.nl/web-roo/?planidn=NL.IMRO.0232.BG048Ericaweg2-VBP1" xlink:type="simple">http://www.ruimtelijkeplannen.nl/web-roo/?planidn=NL.IMRO.0232.BG048Ericaweg2-VBP1</text:a>
          </text:p>
            <text:p text:style-name="common-al">De bronbestanden zijn beschikbaar op:</text:p>
            <text:p text:style-name="common-al">
            <text:a xlink:href="http://epe.gemeentedocumenten.nl/NL.IMRO.0232.BG048Ericaweg2-VBP1" xlink:type="simple">http://epe.gemeentedocumenten.nl/NL.IMRO.0232.BG048Ericaweg2-VBP1</text:a>
          </text:p>
            <text:p text:style-name="last-al">Het onherroepelijke bestemmingsplan ligt permanent ter inzage op werkdagen van 08.00 – 12.00 uur (op woensdag van 8.00 – 17.00 uur, op woensdag na 17.00 uur op afspraak) bij de Publiekswinkel in het gemeentehuis te Epe. Het bestemmingsplan is ook in te zien via <text:a xlink:href="http://www.epe.nl" xlink:type="simple">www.epe.nl</text:a>, onder Bekendmakingen – Planologie, Bouwen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Epe, 11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2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2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2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ricaweg 2 te Epe onherroepelijk</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429</meta:user-defined>
    <meta:user-defined meta:name="OVERHEIDop.StcrtID/DC.identifier">stcrt-2018-39429</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BG048Ericaweg2-VBP1</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62PR 2</meta:user-defined>
    <meta:user-defined meta:name="OVERHEIDop.woonplaats">Epe</meta:user-defined>
    <meta:user-defined meta:name="OVERHEIDop.straatnaam">Eric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149 484150</meta:user-defined>
    <meta:user-defined meta:name="OVERHEIDop.versieInformatie"/>
  </office:meta>
</office:document-meta>
</file>