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grenswaarde, bouwen woning, Gronausestraat - Dr. Frederiksstraat,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ken bekend dat zij in het kader van de Wet Geluidhinder voornemens is om voor een nieuwe te bouwen woning op de hoek Gronausestraat – Dr. Frederiksstraat te Losser een hogere grenswaarde van 57 dB vast te stellen met betrekking tot wegverkeerslawaai op de Gronausestraat.</text:p>
            <text:p text:style-name="common-al"/>
            <text:p text:style-name="common-al">
            <text:span text:style-name="nadrukvet">Ter inzagelegging</text:span>
          </text:p>
            <text:p text:style-name="common-al">Het ontwerpbesluit en de bijbehorende bescheiden liggen met ingang van 12 juli 2018 tot en met 22 augustus 2018 ter inzage in het gemeentehuis te Losser. </text:p>
            <text:p text:style-name="common-al"/>
            <text:p text:style-name="common-al">
            <text:span text:style-name="nadrukvet">Zienswijzen</text:span>
          </text:p>
            <text:p text:style-name="common-al">Een belanghebbende kan gedurende de termijn van terinzagelegging bij het college van burgemeester en wethouders van Losser zienswijzen naar voren brengen. Deze zienswijze dient bij voorkeur schriftelijk te worden ingediend en moeten worden gericht aan het college van burgemeester en wethouders van Losser, postbus 90, 7580 AB  Losser. Voor het indienen van een mondelinge zienswijze kunt u contact opnemen met de publieksbalie van het gemeentehuis, bereikbaar via telefoonnummer (053) 537744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1 juli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grenswaarde, bouwen woning, Gronausestraat - Dr. Frederiksstraat, Losser</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15</meta:user-defined>
    <meta:user-defined meta:name="OVERHEIDop.StcrtID/DC.identifier">stcrt-2018-3941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CC 11</meta:user-defined>
    <meta:user-defined meta:name="OVERHEIDop.woonplaats">Losser</meta:user-defined>
    <meta:user-defined meta:name="OVERHEIDop.straatnaam">Gronau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426 476130</meta:user-defined>
    <meta:user-defined meta:name="OVERHEIDop.versieInformatie"/>
  </office:meta>
</office:document-meta>
</file>