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19</text:h>
      <text:p text:style-name="ifm_p_font.italic_mt.7.4mm_ifm">Vastgesteld op 3 juli 2018</text:p>
      <text:p text:style-name="ifm_p_font.italic_ifm">REGELING NR/REG-1909</text:p>
      <text:p text:style-name="ifm_p_mt.3.7mm_ifm">Gelet op de artikelen 36, 37, 62 en 68 en 76 van de Wet marktordening gezondheidszorg (Wmg), besluit de Nederlandse Zorgautoriteit (NZa) tot vaststelling van de navolgende regeling.</text:p>
      <text:h text:style-name="ifm_p_font.bold_mt.5.08mm_page.keep-with-next_ifm" text:outline-level="2">1.<text:s/>Begripsbepalingen</text:h>
      <text:p text:style-name="ifm_p_mt.4.23mm_indent.-0mm_mleft.0mm_ifm"><text:span text:style-name="ifm_span_font.italic_mt.4.23mm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Zorgaanbieder</text:span></text:p>
      <text:p text:style-name="ifm_p_indent.0mm_mleft.0mm_ifm">De natuurlijke persoon of rechtspersoon als bedoeld in artikel 1 aanhef en onder c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Prestaties verpleging en verzorging</text:span></text:p>
      <text:p text:style-name="ifm_p_indent.0mm_mleft.0mm_ifm">De prestaties verpleging en verzorging als omschreven in artikel 4.1 van de Beleidsregel verpleging en verzorging. Alsmede de prestaties op basis van de Beleidsregel experiment bekostiging verpleging en verzorging, de Beleidsregel regiefunctie complexe wondzorg en de Beleidsregel verpleegkundige dagopvang en verblijf bij intensieve kind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 (BKZ)</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KZ achteraf kunnen worden geredresseerd.</text:p>
      <text:p text:style-name="ifm_p_indent.-0mm_mleft.0mm_ifm"><text:span text:style-name="ifm_span_font.italic_ifm">Macro-omzetgrens</text:span></text:p>
      <text:p text:style-name="ifm_p_indent.0mm_mleft.0mm_ifm">De bovengrens als bedoeld in artikel 50, tweede lid, onder c, van de Wmg.</text:p>
      <text:p text:style-name="ifm_p_indent.-0mm_mleft.0mm_ifm"><text:span text:style-name="ifm_span_font.italic_ifm">Gerealiseerde omzet</text:span></text:p>
      <text:p text:style-name="ifm_p_indent.0mm_mleft.0mm_ifm">De omzet in 2019 verkregen uit declaratie van de prestaties verpleging en verzorging.</text:p>
      <text:p text:style-name="ifm_p_indent.-0mm_mleft.0mm_ifm"><text:span text:style-name="ifm_span_font.italic_ifm">Kaderbrief</text:span></text:p>
      <text:p text:style-name="ifm_p_indent.0mm_mleft.0mm_ifm">De brief die de NZa in 2018 ontvangt van de minister, met daarin voor 2019 de macro-omzetgrens.</text:p>
      <text:p text:style-name="ifm_p_indent.-0mm_mleft.0mm_ifm"><text:span text:style-name="ifm_span_font.italic_ifm">Realisatiebrief</text:span></text:p>
      <text:p text:style-name="ifm_p_indent.0mm_mleft.0mm_ifm">De brief die de NZa ontvangt van de minister na afloop van 2019,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h text:style-name="ifm_p_font.bold_mt.5.08mm_page.keep-with-next_ifm" text:outline-level="2">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tweede lid, onder c, van de Wmg.</text:p>
      <text:h text:style-name="ifm_p_font.bold_mt.5.08mm_page.keep-with-next_ifm" text:outline-level="2">3.<text:s/>Reikwijdte</text:h>
      <text:p text:style-name="ifm_p_mt.4.23mm_ifm">Deze regeling is van toepassing op zorgaanbieders die in 2019 verpleging en verzorging leveren waarop aanspraak bestaat op grond van de Zorgverzekeringswet (Zvw).</text:p>
      <text:p text:style-name="ifm_p_ifm">Deze regeling is ook van toepassing op zorgaanbieders die in 2019 intensieve kindzorg leveren waarop aanspraak bestaat op grond van de Zvw, voor zover deze zorg wordt geleverd door een rechtspersoonlijkheid bezittend organisatorisch verband ten behoeve van verpleegkundige dagopvang of verblijfszorg.</text:p>
      <text:p text:style-name="ifm_p_ifm">Deze regeling is voorts van toepassing op zorgverzekeraars als bedoeld in artikel 1, onder b, van de Zvw.</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4.<text:s/>Administratievoorschriften</text:h>
      <text:p text:style-name="ifm_p_mt.4.23mm_ifm">De zorgverzekeraar richt haar administratie op een zodanige wijze in dat daaruit kan worden afgeleid:</text:p>
      <text:p text:style-name="ifm_p_indent.-5mm_mleft.5mm_ifm">−<text:tab/>de gerealiseerde omzet van de zorgaanbieder;</text:p>
      <text:p text:style-name="ifm_p_indent.-5mm_mleft.5mm_ifm">−<text:tab/>de AGB-code van de zorgaanbieder behorend bij de gerealiseerde omzet.</text:p>
      <text:h text:style-name="ifm_p_font.bold_mt.5.08mm_page.keep-with-next_ifm" text:outline-level="2">5.<text:s/>Gegevensverstrekking</text:h>
      <text:p text:style-name="ifm_p_mt.4.23mm_indent.-9mm_mleft.9mm_ifm">5.1<text:tab/>De zorgverzekeraar informeert de NZa per AGB-code over het totaal van de gerealiseerde omzet over het jaar 2019.</text:p>
      <text:p text:style-name="ifm_p_mt.3.7mm_indent.-9mm_mleft.9mm_ifm">5.2<text:tab/>De informatieverstrekking bedoeld in het eerste lid gebeurt uiterlijk twee maanden na dagtekening van de brief waarmee de NZa de zorgverzekeraar informeert over de aanleververplichting.</text:p>
      <text:p text:style-name="ifm_p_mt.3.7mm_indent.-9mm_mleft.9mm_ifm">5.3<text:tab/>De informatieverstrekking bedoeld in het eerste lid gebeurt door middel van een door de NZa beschikbaar te stellen formulier. In dit formulier staan de benodigde gegevens en inlichtingen vermeld.</text:p>
      <text:p text:style-name="ifm_p_mt.3.7mm_indent.-9mm_mleft.9mm_ifm">5.4<text:tab/>De informatieverstrekking bedoeld in het eerste lid bestaat ten minste uit de volgende onderdelen:</text:p>
      <text:p text:style-name="ifm_p_indent.-5mm_mleft.14mm_ifm">−<text:tab/>naam, adres, woonplaats/vestigingsplaats van de zorgaanbieder;</text:p>
      <text:p text:style-name="ifm_p_indent.-5mm_mleft.14mm_ifm">−<text:tab/>AGB-code van de zorgaanbieder;</text:p>
      <text:p text:style-name="ifm_p_indent.-5mm_mleft.14mm_ifm">−<text:tab/>gerealiseerde omzet van de zorgaanbieder;</text:p>
      <text:p text:style-name="ifm_p_indent.-5mm_mleft.14mm_ifm">−<text:tab/>het ingediende formulier zoals bedoeld in artikel 5.3;</text:p>
      <text:p text:style-name="ifm_p_indent.-5mm_mleft.14mm_ifm">−<text:tab/>een accountantsverklaring als bedoeld in artikel 7;</text:p>
      <text:p text:style-name="ifm_p_indent.-5mm_mleft.14mm_ifm">−<text:tab/>ondertekend voorblad van het formulier zoals bedoeld in artikel 5.3.</text:p>
      <text:h text:style-name="ifm_p_font.bold_mt.5.08mm_page.keep-with-next_ifm" text:outline-level="2">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8.<text:s/>Wijze van gegevensverstrekking</text:h>
      <text:p text:style-name="ifm_p_mt.4.23mm_indent.-9mm_mleft.9mm_ifm">8.1<text:tab/>De zorgverzekeraar verzendt de opgave als bedoeld in artikel 5 naar de NZa.</text:p>
      <text:p text:style-name="ifm_p_mt.3.7mm_indent.-9mm_mleft.9mm_ifm">8.2<text:tab/>Het in artikel 5 bedoelde formulier en het in artikel 7 bedoelde controleprotocol worden beschikbaar gesteld op de website van de NZa (www.nza.nl).</text:p>
      <text:h text:style-name="ifm_p_font.bold_mt.5.08mm_page.keep-with-next_ifm" text:outline-level="2">9.<text:s/>Afdracht overschrijding</text:h>
      <text:p text:style-name="ifm_p_mt.4.23mm_indent.-9mm_mleft.9mm_ifm">9.1<text:tab/>Op grond van de Beleidsregel macrobeheersinstrument verpleging en verzorging 2019, draagt de NZa in een aanwijzing als bedoeld in artikel 76, tweede lid, Wmg, de zorgaanbieder op een percentage van de door haar in jaar 2019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 c, Wmg, vastgestelde macro-omzetgrens.</text:p>
      <text:p text:style-name="ifm_p_mt.3.7mm_indent.-9mm_mleft.9mm_ifm">9.2<text:tab/>De in het vorige lid genoemde terugbetaling geschiedt ten gunste van het Zorgverzekeringsfonds binnen een in de aanwijzing genoemde betalingstermijn.</text:p>
      <text:h text:style-name="ifm_p_font.bold_mt.5.08mm_page.keep-with-next_ifm" text:outline-level="2">10.<text:s/>Intrekken oude regeling</text:h>
      <text:p text:style-name="ifm_p_font.roman_mt.4.23mm_ifm">Gelijktijdig met de inwerkingtreding van deze regeling wordt de Regeling macrobeheersinstrument verpleging en verzorging 2016, met kenmerk NR/CU- 734, ingetrokken.</text:p>
      <text:h text:style-name="ifm_p_font.bold_mt.5.08mm_page.keep-with-next_ifm" text:outline-level="2">11.<text:s/>Bekendmaking, inwerkingtreding en citeertitel</text:h>
      <text:h text:style-name="ifm_p_font.bold_mt.4.23mm_page.keep-with-next_ifm" text:outline-level="4">Inwerkingtreding / Bekendmaking</text:h>
      <text:p text:style-name="ifm_p_ifm">Deze nadere regel treedt in werking met ingang van 1 januari 2019.</text:p>
      <text:p text:style-name="ifm_p_ifm">Ingevolge artikel 20, tweede lid, onderdeel a, van de Wmg zal deze regeling in de Staatscourant worden geplaatst.</text:p>
      <text:h text:style-name="ifm_p_font.bold_mt.3.7mm_page.keep-with-next_ifm" text:outline-level="4">Citeerregel</text:h>
      <text:p text:style-name="ifm_p_ifm">Deze nadere regel kan worden aangehaald als Regeling macrobeheersinstrument verpleging en verzorging 201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9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leveren. De nadere regel is tevens van toepassing op de zorgverzekeraars.</text:p>
      <text:p text:style-name="ifm_p_mt.3.7mm_ifm">Wmg-zorgaanbieders die tarieven in rekening brengen vallen onder de werking van het mbi en hebben een AGB-code nodig.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het macrobeheersinstrument. Met de introductie van het pgb is dit meer naar voren gekomen. In de brief van de Staatssecretaris van VWS aan de Tweede Kamer van 20 oktober 2015<text:note text:id="n1" text:note-class="footnote"><text:note-citation text:label="1 ">1</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bi van toepassing is.</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2" text:note-class="footnote"><text:note-citation text:label="2 ">2</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italic_mt.5.08mm_page.keep-with-next_ifm" text:outline-level="7">Intensieve kindzorg</text:h>
      <text:p text:style-name="ifm_p_mt.4.23mm_ifm">Voor verblijf en verpleegkundige dagopvang bij intensieve kindzorg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lid 1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verpleging en verzorging in enig jaar. Op basis van deze informatie bepaalt de minister of het mbi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19.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 lid 4</text:h>
      <text:p text:style-name="ifm_p_mt.4.23mm_ifm">In artikel 5 lid 4 worden de onderdelen genoemd die ten minste in de informatieverschaffing dienen te staan.</text:p>
      <text:p text:style-name="ifm_p_mt.3.7mm_ifm">Het voorblad van het formulier zoals bedoeld in artikel 5 lid 3 dient ondertekend te worden door de zorgaanbieder en de zorg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10</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10</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verpleging en verzorging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41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verpleging en verzorging 2019</meta:user-defined>
    <meta:user-defined meta:name="DCTERMS.alternative"/>
    <meta:user-defined meta:name="DCTERMS.W3CDTF/OVERHEIDop.datumOndertekening">2018-07-03</meta:user-defined>
    <meta:user-defined meta:name="DCTERMS.W3CDTF/DCTERMS.available">2018-07-16</meta:user-defined>
    <meta:user-defined meta:name="OVERHEIDop.Ruimtelijkplan/OVERHEIDop.bekendmakingBetreffendePlan"/>
  </office:meta>
</office:document-meta>
</file>