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9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en vergunning aan Vopak Terminal Laurenshaven B.V., Botlek-Rotterdam, Rijkswaterstaat
      </text:h>
      <text:h text:style-name="ifm_p_font.bold_mt.7.4mm_page.keep-with-next_ifm" text:outline-level="4">Waterwet</text:h>
      <text:p text:style-name="ifm_p_mt.4.23mm_ifm">De Minister van Infrastructuur en Waterstaat maakt bekend op 16 juli 2018 een vergunning op grond van de Waterwet verleend te hebben aan Vopak Terminal Laurenshaven B.V., gelegen aan de Montrealweg 25 te Botlek-Rotterdam. De vergunning betreft het brengen van stoffen in het oppervlaktewaterlichaam van de Sint Laurenshaven.</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19 juli 2018 tot en met 29 augustus 2018 ter inzage bij:</text:p>
      <text:p text:style-name="ifm_p_ifm">Rijkswaterstaat West-Nederland Zuid, Boompjes 200, Rotterdam, op werkdagen van 09:00 uur tot 12:00 uur en van 13:00 uur tot 16:00 uur na een vooraf gemaakte afspraak (telefoon 06 152 297 21 of 06 543 520 02).</text:p>
      <text:h text:style-name="ifm_p_font.bold_mt.5.08mm_page.keep-with-next_ifm" text:outline-level="4">Beroep</text:h>
      <text:p text:style-name="ifm_p_mt.4.23mm_ifm">Tegen bovengenoemd besluit kan vanaf 19 juli 2018 tot en met 29 augustus 2018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6 juli 2018.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396</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396</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lenen vergunning aan Vopak Terminal Laurenshaven B.V., Botlek-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39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besluit verlenen vergunning aan Vopak Terminal Laurenshaven B.V., Botlek-Rotterdam, Rijkswaterstaat</meta:user-defined>
    <meta:user-defined meta:name="DCTERMS.W3CDTF/DCTERMS.available">2018-07-18</meta:user-defined>
    <meta:user-defined meta:name="OVERHEIDop.Ruimtelijkplan/OVERHEIDop.bekendmakingBetreffendePlan"/>
  </office:meta>
</office:document-meta>
</file>