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ppelscha - Herontwikkeling voormalige locatie Miniatuu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raad van de gemeente Ooststellingwerf op 19 juni 2018 het bestemmingsplan Appelscha - Herontwikkeling voormalige locatie Miniatuurpark met wijzigingen heeft vastgesteld. Dit bestemmingsplan voorziet in een planologisch-juridische regeling voor ten hoogste 55 woningen. Bij 32 woningen hiervan kan door middel van zorgvoorzieningen zorg aan huis worden toegepast.</text:p>
            <text:p text:style-name="tussenkopcur">Ter inzage</text:p>
            <text:p text:style-name="common-al">Het vastgestelde bestemmingsplan (planidentificatienummer: NL.IMRO.0085.BPminiatuurpark-VG01) ligt vanaf 12 juli 2018 tot en met 22 augustus 2018 ter inzage. Het plan is digitaal in te zien op de landelijke website <text:a xlink:href="http://www.ruimtelijkeplannen.nl/" xlink:type="simple">www.ruimtelijkeplannen.nl</text:a>. Ook kunt u het plan, tijdens de openingstijden, inzien op het gemeentehuis; ’t Oost 11 in Oosterwolde.</text:p>
            <text:p text:style-name="tussenkopcur">Beroep</text:p>
            <text:p text:style-name="common-al">Tijdens de termijn van terinzagelegging kunnen de volgende personen en/of instanties beroep instellen bij de Afdeling bestuursrechtspraak van de Raad van State, Postbus 20019, 2500 EA Den Haag:</text:p>
            <text:p text:style-name="common-al">belanghebbenden die tijdig een zienswijze hebben ingediend tegen het ontwerpbestemmingsplan;</text:p>
            <text:p text:style-name="common-al">iedere belanghebbende die bezwaar heeft tegen de door de gemeenteraad bij de vaststelling aangebrachte wijzigingen in vergelijking met het ontwerpbestemmingsplan;</text:p>
            <text:p text:style-name="common-al">iedere belanghebbende die weliswaar geen (ontvankelijke) zienswijze heeft ingediend, maar kan aantonen dat hij of zij redelijkerwijs niet in staat was zich tijdig met een zienswijze tot de gemeenteraad te wenden.</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common-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ussenkopcur">Crisis- en herstelwet</text:p>
            <text:p text:style-name="common-al">Op het besluit tot vaststellen van het bestemmingsplan is van rechtswege afdeling 2 van hoofdstuk 1 van de Crisis- en herstelwet van toepassing. Dit betekent dat alle beroepsgronden in het beroepsschrift moeten worden opgenomen. Na afloop van de beroepstermijn kunnen geen nieuwe beroepsgronden worden aangevo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9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9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9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Appelscha - Herontwikkeling voormalige locatie Miniatuurpark</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390</meta:user-defined>
    <meta:user-defined meta:name="OVERHEIDop.StcrtID/DC.identifier">stcrt-2018-39390</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miniatuurpark-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6BM</meta:user-defined>
    <meta:user-defined meta:name="OVERHEIDop.woonplaats">Appelscha</meta:user-defined>
    <meta:user-defined meta:name="OVERHEIDop.straatnaam">Boerestr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144 552356</meta:user-defined>
    <meta:user-defined meta:name="OVERHEIDop.versieInformatie"/>
  </office:meta>
</office:document-meta>
</file>