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lderberge, verleende omgevingsvergunning uitgebreide voorbereidingsprocedure Rijpersweg 73s in Oud Ga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lderberge maken bekend dat onderstaande omgevingsvergunning is verleend: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nummer: </text:span>UV 20170095<text:span text:style-name="nadrukvet"/></text:p>
            <text:p text:style-name="common-al">
            <text:span text:style-name="nadrukvet">Adres: </text:span>Rijpersweg 73s in Oud Gastel <text:span text:style-name="nadrukvet"/></text:p>
            <text:p text:style-name="common-al">
            <text:span text:style-name="nadrukvet">Activiteit: </text:span>het bouwen van een woning <text:span text:style-name="nadrukvet"/></text:p>
            <text:p text:style-name="common-al">
            <text:span text:style-name="nadrukvet">Datum start ter inzage legging: </text:span>12-07-2018 </text:p>
            <text:p text:style-name="common-al"/>
            <text:p text:style-name="common-al">U kunt de verleende vergunning inzien op het gemeentehuis. U dient hiervoor vooraf een afspraak te maken via <text:a xlink:href="http://www.halderberge.nl/" xlink:type="simple">www.halderberge.nl</text:a> . U kunt de verleende vergunning tevens inzien op <text:a xlink:href="http://www.ruimtelijkeplannen.nl/" xlink:type="simple">www.ruimtelijkeplannen.nl</text:a> </text:p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common-al">Voor het in behandeling nemen van een beroepschrift of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nbosch, 11 juli 2018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38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3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3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lderberge, verleende omgevingsvergunning uitgebreide voorbereidingsprocedure Rijpersweg 73s in Oud Gast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1</meta:user-defined>
    <meta:user-defined meta:name="OVERHEIDop.publicationIssue">39387</meta:user-defined>
    <meta:user-defined meta:name="OVERHEIDop.StcrtID/DC.identifier">stcrt-2018-39387</meta:user-defined>
    <meta:user-defined meta:name="OVERHEID.TaxonomieBeleidsagenda/OVERHEID.category">Ruimte en infrastructuur | Organisatie en beleid</meta:user-defined>
    <meta:user-defined meta:name="OVERHEID.Gemeente/DC.spatial">Halderberge</meta:user-defined>
    <meta:user-defined meta:name="OVERHEIDop.Ruimtelijkplan/OVERHEIDop.bekendmakingBetreffendePlan">NL.IMRO.1655.AFW0041-C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lderberge</meta:user-defined>
    <meta:user-defined meta:name="OVERHEID.PostcodeHuisnummer/OVERHEIDop.postcodeHuisnummer">4751AR 73n</meta:user-defined>
    <meta:user-defined meta:name="OVERHEIDop.woonplaats">Oud Gastel</meta:user-defined>
    <meta:user-defined meta:name="OVERHEIDop.straatnaam">Rijpers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0708 401569</meta:user-defined>
    <meta:user-defined meta:name="OVERHEIDop.versieInformatie"/>
  </office:meta>
</office:document-meta>
</file>