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Prinses Irenestraat 14’ (Wemeldinge 4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donderdag 12 juli 2018 voor een ieder ter inzage ligt het op 3 juli 2018 ongewijzigd vastgestelde bestemmingsplan ‘Prinses Irenestraat 14’ (Wemeldinge 4<text:span text:style-name="sup">e</text:span> herziening)</text:p>
            <text:p text:style-name="common-al"/>
            <text:p text:style-name="common-al">
            <text:span text:style-name="nadrukvet">Plangebied</text:span>
          </text:p>
            <text:p text:style-name="common-al">Het plangebied is het kadastrale perceel Wemeldinge, sectie C, nummers 3496 en 3497. Dit is het perceel aan de Prinses Irenestraat 14 te Wemeldinge.</text:p>
            <text:p text:style-name="common-al"/>
            <text:p text:style-name="common-al">
            <text:span text:style-name="nadrukvet">Hoofdlijnen van het plan</text:span>
          </text:p>
            <text:p text:style-name="common-al">Het betreft het perceel waar tot enige tijd geleden wellness-centrum De Druppel was gevestigd. Het bestemmingsplan regelt dat de huidige bestemming Recreatie is gewijzigd in Wonen. Het bestaande pand wordt in gebruik genomen als één (reguliere) woning. De bestemming is hierop aangepast, zonder dat dit nieuwe of andere bouwmogelijkheden met zich meebrengt dan in de huidige situatie.</text:p>
            <text:p text:style-name="common-al"/>
            <text:p text:style-name="common-al">
            <text:span text:style-name="nadrukvet">Het plan inzien</text:span>
          </text:p>
            <text:p text:style-name="common-al">U kunt het vastgestelde bestemmingsplan inzien op het gemeentehuis, Kerkplein 1 te Kapelle. Deze stukken zijn tevens in pdf-versie te raadplegen op de gemeentelijke website <text:a xlink:href="http://www.kapelle.nl/" xlink:type="simple">www.kapelle.nl</text:a>. Een volledig digitale versie van het bestemmingsplan, met code NL.IMRO.0678.wemeldingeHZ004-VAST is te raadplegen via de website <text:a xlink:href="http://www.ruimtelijkeplannen.nl/" xlink:type="simple">www.ruimtelijkeplannen.nl</text:a>.</text:p>
            <text:p text:style-name="common-al"/>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11 juli 2018</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Prinses Irenestraat 14’ (Wemeldinge 4e herzienin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80</meta:user-defined>
    <meta:user-defined meta:name="OVERHEIDop.StcrtID/DC.identifier">stcrt-2018-39380</meta:user-defined>
    <meta:user-defined meta:name="OVERHEID.TaxonomieBeleidsagenda/OVERHEID.category">Ruimte en infrastructuur | Organisatie en beleid</meta:user-defined>
    <meta:user-defined meta:name="OVERHEIDop.Ruimtelijkplan/OVERHEIDop.bekendmakingBetreffendePlan">NL.IMRO.0678.wemeldingeHZ004-VAST</meta:user-defined>
    <meta:user-defined meta:name="OVERHEIDop.referentienummer">Prinses Irenestraat 14</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4AL 14</meta:user-defined>
    <meta:user-defined meta:name="OVERHEIDop.woonplaats">Wemeldinge</meta:user-defined>
    <meta:user-defined meta:name="OVERHEIDop.straatnaam">Prinses Ir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8826 392689</meta:user-defined>
    <meta:user-defined meta:name="OVERHEIDop.versieInformatie"/>
  </office:meta>
</office:document-meta>
</file>