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uitgebreide procedure ontwerp-omgevingsvergunning Utrechtseweg 245, Hilver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versum maken bekend dat zij voornemens zijn om voor de volgende aanvraag omgevingsvergunning te verlenen voorbereid met de uitgebreide procedure en met toepassing van de buitenplanse afwijking als bedoeld in artikel 2.12 eerste lid sub a onder 3 Wabo.</text:p>
            <text:p text:style-name="common-al">
            <text:span text:style-name="nadrukvet">Aanvraag en plan </text:span>
          </text:p>
            <text:p text:style-name="common-al">De aanvraag omgevingsvergunning betreft een wijziging en legalisatie van de bestaande aanbouw aan de achterzijde van de woning op het perceel Utrechtseweg 245 te Hilversum (het rechter deel van een twee onder één kapwoning). Deze aanvraag past niet binnen de regels van het geldende bestemmingsplan.</text:p>
            <text:p text:style-name="common-al">De aanvraag inclusief bijbehorende ruimtelijke onderbouwing is op 4 juli 2018 in de vergadering van de gemeenteraad besproken. De gemeenteraad heeft besloten tot het afgeven van een ontwerp-‘verklaring van geen bedenkingen’.</text:p>
            <text:p text:style-name="common-al">
            <text:span text:style-name="nadrukvet">Inzien </text:span>
          </text:p>
            <text:p text:style-name="common-al">
            <text:span text:style-name="nadrukcur">Op het stadskantoor</text:span>
          </text:p>
            <text:p text:style-name="common-al">De aanvraag, de ruimtelijke onderbouwing, de ontwerp-omgevingsvergunning en overige bijbehorende stukken liggen met ingang van vrijdag 13 juli 2018 tot en met donderdag 23 augustus 2018 voor een ieder ter inzage bij de </text:p>
            <text:p text:style-name="common-al"> Burgerleeskamer in het Stadskantoor, Oude Enghweg 23. Het Stadskantoor is iedere werkdag geopend tussen 08.30 - 17.00 uur en op donderdagavond tussen 17.00 - 19.30 uur. Tegen betaling van leges kan een afschrift verstrekt worden van de ter visie gelegde stukken.  </text:p>
            <text:p text:style-name="common-al">
            <text:span text:style-name="nadrukcur">Digitaal</text:span>
          </text:p>
            <text:p text:style-name="common-al">De stukken kunnen daarnaast ook digitaal worden ingezien via <text:a xlink:href="http://0402.roview.net/" xlink:type="simple">http://0402.roview.net/</text:a> , klik op ‘Zoek in lijst met plannen’ en vervolgens op ‘Utrechtseweg 245’. Tot slot kan het plan worden bekeken via</text:p>
            <text:p text:style-name="common-al">de website <text:a xlink:href="http://www.ruimtelijkeplannen.nl/" xlink:type="simple">http://www.ruimtelijkeplannen.nl</text:a>. De stukken zijn op deze website te vinden via het planid-nummer NL.IMRO.0402.01ov01utrechtse245-on01.</text:p>
            <text:p text:style-name="common-al">
            <text:span text:style-name="nadrukvet">Zienswijzen </text:span>
          </text:p>
            <text:p text:style-name="common-al">Tijdens deze periode van terinzagelegging kan eenieder bij voorkeur schriftelijk een zienswijze indienen. Deze zienswijze moet naam en adres bevatten en, gemotiveerd, gedateerd en ondertekend zijn. Zienswijzen moeten worden gericht aan het college van burgemeester en wethouders, Postbus 9900, 1201 GM Hilversum. Het is niet mogelijk via elektronische weg te reageren. </text:p>
            <text:p text:style-name="common-al">
            <text:span text:style-name="nadrukvet">Informatie</text:span>
          </text:p>
            <text:p text:style-name="common-al">Voor het inwinnen van informatie en het mondeling naar voren brengen van zienswijzen kunt u contact opnemen met mevrouw S. Wiedemeijer van de Afdeling Beleid en Ontwikkeling, telefonisch bereikbaar op 035 629 2262.</text:p>
            <text:p text:style-name="common-al"> </text:p>
            <text:p text:style-name="common-al">
            <text:span text:style-name="nadrukcur">Hilversum, 12 juli 2018</text:span>
          </text:p>
            <text:p text:style-name="common-al">
            <text:span text:style-name="nadrukcur">Burgemeester en wethouders van de gemeente Hilversum</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370</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370</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370</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uitgebreide procedure ontwerp-omgevingsvergunning Utrechtseweg 245, Hilversum</meta:user-defined>
    <meta:user-defined meta:name="OVERHEIDop.doctype">Officiële Publicaties, versie 1.1</meta:user-defined>
    <meta:user-defined meta:name="DCTERMS.W3CDTF/OVERHEIDop.jaargang">2018</meta:user-defined>
    <meta:user-defined meta:name="DCTERMS.W3CDTF/DCTERMS.available">2018-07-12</meta:user-defined>
    <meta:user-defined meta:name="OVERHEIDop.publicationIssue">39370</meta:user-defined>
    <meta:user-defined meta:name="OVERHEIDop.StcrtID/DC.identifier">stcrt-2018-39370</meta:user-defined>
    <meta:user-defined meta:name="OVERHEID.TaxonomieBeleidsagenda/OVERHEID.category">Ruimte en infrastructuur | Organisatie en beleid</meta:user-defined>
    <meta:user-defined meta:name="OVERHEIDop.referentienummer">NL.IMRO.0402.01ov01utrechtse245-on01</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TR 247</meta:user-defined>
    <meta:user-defined meta:name="OVERHEIDop.woonplaats">Hilversum</meta:user-defined>
    <meta:user-defined meta:name="OVERHEIDop.straatnaam">Utrecht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0662 466079</meta:user-defined>
    <meta:user-defined meta:name="OVERHEIDop.versieInformatie"/>
  </office:meta>
</office:document-meta>
</file>