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loosterweg 6 Aagte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van 12 juli t/m 22 augustus 2018 het ontwerp wijzigingsplan Kloosterweg 6 te Aagtekerke ter inzage ligt. Deze wijziging omvat het wijzigen van de bestemming op de karakteristieke schuur met de enkelbestemming “Wonen”, te wijziging in de bestemming “Wonen” met maatvoering “maximaal 1 wooneenheid in combinatie met de gebiedsaanduiding “zonder uitbreiding (zu)” voor het gehele plangebied. Het digitale ontwerp wijzigingsplan is vanaf 12 juli 2018 beschikbaar gesteld op www.ruimtelijkeplannen.nl en is te vinden onder plannummer NL.IMRO.0717.0138WPAagteBgb-OW01 Ten slotte is er de mogelijkheid om het plan in te komen zien op het gemeentehuis. Van 12 juli t/m 22 augustus 2018 kan iedereen mondeling of schriftelijk een zienswijze indienen bij het college van burgemeester en wethouders. Als u mondeling een zienswijze wilt indienen, kunt u hiervoor contact opnemen met de heer A. de Looff (Arnoud), tel. (0118) 555233. </text:p>
            <text:p text:style-name="common-al"/>
            <text:p text:style-name="common-al">Domburg, 11 juli 2018</text:p>
            <text:p text:style-name="common-al"/>
            <text:p text:style-name="common-al">Burgemeester en wethouders van Veere,</text:p>
            <text:p text:style-name="common-al">De secretaris,  De burgemeester</text:p>
            <text:p text:style-name="common-al">J.F.M. Steinbusch R.J. van der Zw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5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5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5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Kloosterweg 6 Aagtekerke</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358</meta:user-defined>
    <meta:user-defined meta:name="OVERHEIDop.StcrtID/DC.identifier">stcrt-2018-39358</meta:user-defined>
    <meta:user-defined meta:name="OVERHEID.TaxonomieBeleidsagenda/OVERHEID.category">Huisvesting | Organisatie en beleid</meta:user-defined>
    <meta:user-defined meta:name="OVERHEIDop.Ruimtelijkplan/OVERHEIDop.bekendmakingBetreffendePlan">NL.IMRO.0717.0138WPAagteBgb-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3SC 6</meta:user-defined>
    <meta:user-defined meta:name="OVERHEIDop.woonplaats">Aagtekerke</meta:user-defined>
    <meta:user-defined meta:name="OVERHEIDop.straatnaam">Kloo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84 395712</meta:user-defined>
    <meta:user-defined meta:name="OVERHEIDop.versieInformatie"/>
  </office:meta>
</office:document-meta>
</file>