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Prinses Marijkestraat 4a te H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oor een gehandicaptenparkeerplaats op kenteken in een haaks parkeervak, gelegen nabij de ingang van het complex "De Kastanjehof"" aan de Sportlaan te Hasselt;</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naar aanleiding van eerdere aanvragen voor een gehandicaptenparkeerplaats op kenteken door bewoners van het complex is gebleken dat de bezettingsgraad van de nabij de ingang van het complex gelegen openbare parkeerplaatsen met name ’s avonds hoog is;</text:p>
            <text:p text:style-name="considerans.al">overwegende dat op grond van het bovenstaande niet nogmaals een parkeerdrukonderzoek is uitgevoerd naar aanleiding van de huidige aanvraag; </text:p>
            <text:p text:style-name="considerans.al">overwegende dat de politie op 27 juni 2018 heeft aangegeven geen bezwaren te hebben tegen de aanwijzing van de gehandicaptenparkeerplaats;</text:p>
            <text:p text:style-name="considerans.al">gelet op artikel 12 van het BABW;</text:p>
            <text:p text:style-name="considerans.al">gelet op artikel 2 en artikel 18 van de WVW 1994;</text:p>
            <text:p text:style-name="considerans.al">
            <text:span text:style-name="nadrukvet">besluiten tot:</text:span>
          </text:p>
            <text:p text:style-name="considerans.al">het aanwijzen van een gehandicaptenparkeerplaats nabij de ingang van het complex "De Kastanjehof"" aan de Sportlaan te Hasselt, zoals aangegeven op de bij dit besluit behorende tekening nr. W-V-201812 d.d. 26 juni 2018, door het plaatsen van bord E6 van bijlage 1 van het Reglement verkeersregels en verkeerstekens 1990 (RVV 1990), voorzien van het kenteken RT-676-T.</text:p>
            <text:p text:style-name="considerans_bottom"/>
          </text:section>
        </text:section>
        <text:section text:name="regeling-tekst_id1-3-2-2" text:style-name="regeling-tekst">
          <text:section text:name="tekst_id1-3-2-2-1" text:style-name="tekst">
            <text:p text:style-name="common-al">
            <text:span text:style-name="nadrukcur">Hasselt, 9 juli 2018</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9 juli 2018)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5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5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5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nabij de woning Prinses Marijkestraat 4a te Hasselt</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39355</meta:user-defined>
    <meta:user-defined meta:name="OVERHEIDop.StcrtID/DC.identifier">stcrt-2018-39355</meta:user-defined>
    <meta:user-defined meta:name="DCTERMS.alternative">Gemeente Zwartewaterland - Gehandicaptenparkeerplaats op kenteken nabij de woning Prinses Marijkestraat 4a te Hasselt - nabij de ingang van het complex "De Kastanjehof" aan de Sportlaan te Hasselt</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061JK</meta:user-defined>
    <meta:user-defined meta:name="OVERHEIDop.woonplaats">Hasselt</meta:user-defined>
    <meta:user-defined meta:name="OVERHEIDop.straatnaam">Spo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ehandicaptenparkeerplaats op kenteken|exb-2018-43079</meta:user-defined>
    <meta:user-defined meta:name="OVERHEID.EPSG28992/DC.spatial">203137 511406</meta:user-defined>
    <meta:user-defined meta:name="OVERHEIDop.versieInformatie"/>
  </office:meta>
</office:document-meta>
</file>