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wijzigingsplan “Buitengebied Rucphen 2012, Kolkstraat ongenummerd tussen 7 en 11 te Sprunde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12, Kolkstraat ongenummerd tussen 7 en 11 te Sprundel” ter inzage wordt gelegd.</text:p>
            <text:p text:style-name="tussenkopcur">
            <text:span text:style-name="nadrukvet">Doel van het </text:span>
            <text:span text:style-name="nadrukvet">wijzigingsplan</text:span>
          </text:p>
            <text:p text:style-name="common-al">Het plan is een zogenaamd wijzigingsplan, waarmee het bestemmingsplan “Buitengebied Rucphen 2012” wordt gewijzigd. Het wijzigingsplan voorziet in het mogelijk maken van één Ruimte voor Ruimte woning.</text:p>
            <text:p text:style-name="tussenkopcur">
            <text:span text:style-name="nadrukvet">Terinzagelegging</text:span>
          </text:p>
            <text:p text:style-name="common-al">Het ontwerpwijzigingsplan ligt met ingang van donderdag 12 juli 2018 gedurende een termijn van zes weken (t/m woensdag 22 augustus 2018) tijdens openingstijden voor een ieder ter inzage in het gemeentehuis. De digitale versie van het ontwerpwijzigingsplan is ook te raadplegen via de landelijke voorziening www.ruimtelijkeplannen.nl (plan identificatie: http://www.ruimtelijkeplannen.nl/web-roo/roo/bestemmingsplannen_p?planidn=NL.IMRO.0840.9000BW025-ON01).</text:p>
            <text:p text:style-name="tussenkopcur">
            <text:span text:style-name="nadrukvet">Zienswijze</text:span>
          </text:p>
            <text:p text:style-name="common-al">Het ontwerpwijzigingsplan kan een ieder gedurende bovenvermelde termijn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tussenkopcur">
            <text:span text:style-name="nadrukvet">Anterieure overeenkomst</text:span>
          </text:p>
            <text:p text:style-name="common-al">Tot slot maken burgemeester en wethouders bekend dat de gemeente op 3 juli 2018 een anterieure overeenkomst als bedoeld in artikel 6.24 van de Wro heeft gesloten met initiatiefnemer van het 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tussenkopcur">
            <text:span text:style-name="nadrukvet">Vooruitblik procedure</text:span>
          </text:p>
            <text:p text:style-name="common-al">Na de zienswijzenperiode neemt het college van burgemeester en wethouders een besluit over de vaststelling van het wijzigingsplan. Hierna kan uiteindelijk nog beroep ingesteld worden bij de Afdeling bestuursrechtspraak van de Raad van State.</text:p>
            <text:p text:style-name="common-al">Ontwerpwijzigingsplan </text:p>
            <text:p text:style-name="last-al">Ter inzage vanaf <text:span text:style-name="nadrukvet">12 juli</text:span><text:span text:style-name="nadrukvet"> 2018</text:span>  t/m <text:span text:style-name="nadrukvet">22 augustus </text:span><text:span text:style-name="nadrukvet">2018</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wijzigingsplan “Buitengebied Rucphen 2012, Kolkstraat ongenummerd tussen 7 en 11 te Sprundel”</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51</meta:user-defined>
    <meta:user-defined meta:name="OVERHEIDop.StcrtID/DC.identifier">stcrt-2018-39351</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W025-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RT 12</meta:user-defined>
    <meta:user-defined meta:name="OVERHEIDop.woonplaats">Sprundel</meta:user-defined>
    <meta:user-defined meta:name="OVERHEIDop.straatnaam">Kol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778 392556</meta:user-defined>
    <meta:user-defined meta:name="OVERHEIDop.versieInformatie"/>
  </office:meta>
</office:document-meta>
</file>