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een gehandicaptenparkeerplaats Nabij Populierstraat 49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3334-2018</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overwegende dat bij besluit van 15 februari 2002, met nummer 02.442 een gehandicaptenparkeerplaats is gereserveerd nabij de woning Populierstraat 49 in Oldenzaal, Oldenzaal;</text:p>
            <text:p text:style-name="considerans.al">dat betrokkene niet meer in het bezit is van een rijbewijs en een gehandicaptenparkeerkaart;</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p text:style-name="al">door het verwijderen van bord E6, met onderbord 29-RK-LZ met de daarbij behorende markeringen, van bijlage I van het Reglement verkeersregels en verkeerstekens 1990 in te trekken het besluit van 15 februari 2002, met nummer 02.442, waarbij een gehandicaptenparkeerplaats is gereserveer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text:p>
          <text:p text:style-name="bezwaarschrift_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bezwaarschrift_al">a)         De naam en het adres van de indiener;</text:p>
          <text:p text:style-name="bezwaarschrift_al">b)         De dagtekening </text:p>
          <text:p text:style-name="bezwaarschrift_al">c)         Een omschrijving van het besluit waar het bezwaar zich tegen richt; en</text:p>
          <text:p text:style-name="bezwaarschrift_al">d)         De gronden van het bezwaar.</text:p>
          <text:p text:style-name="bezwaarschrift_al">Het bezwaar kunt u adresseren aan Postbus 354, 7570 AJ OLDENZAAL.</text:p>
          <text:p text:style-name="bezwaarschrift_al">
          <text:span text:style-name="nadrukvet">INFORMATIE</text:span>
        </text:p>
          <text:p text:style-name="bezwaarschrift_al">Voor inlichtingen over de procedure kunt u contact opnemen met team Veiligheid, bereikbaar op telefoonnummer (0541) 58 81 11.</text:p>
          <text:p text:style-name="bezwaarschrift_al">Oldenzaal, 9 juli 2018</text:p>
          <text:p text:style-name="bezwaarschrift_al">namens het college van burgemeester en wethouders</text:p>
          <text:p text:style-name="bezwaarschrift_al">Marcel Rolfes</text:p>
          <text:p text:style-name="bezwaarschrift_al">medewerker APV/Bijzonder we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4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4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een gehandicaptenparkeerplaats Nabij Populierstraat 49 in Oldenzaal,</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39341</meta:user-defined>
    <meta:user-defined meta:name="OVERHEIDop.StcrtID/DC.identifier">stcrt-2018-39341</meta:user-defined>
    <meta:user-defined meta:name="DCTERMS.alternative">Gemeente Oldenzaal - intrekken gehandicaptenparkeerplaats nabij Populierstraat 49 - Populierstraat nabij 49</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BW 49</meta:user-defined>
    <meta:user-defined meta:name="OVERHEIDop.woonplaats">Oldenzaal</meta:user-defined>
    <meta:user-defined meta:name="OVERHEIDop.straatnaam">Popul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42</meta:user-defined>
    <meta:user-defined meta:name="DCTERMS.abstract">intrekken gehandicaptenparkeerplaats nabij Populierstraat 49 in Oldenzaa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955 481332</meta:user-defined>
    <meta:user-defined meta:name="OVERHEIDop.versieInformatie"/>
  </office:meta>
</office:document-meta>
</file>