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DRA Gemeente Arnhem - Ontwerp omgevingsvergunning voor het bouwen van een ondergrondse energie opslag (Ecovat) gelegen op het perceel aan de Hertshoornstraat ong. te Arn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text:p>
            <text:p text:style-name="common-al">de ontwerp omgevingsvergunning ten behoeve van het bouwen van een ondergrondse energie opslag (Ecovat) op het perceel gelegen aan de Hertshoornstraat ong. te Arnhem, met zaaknummer 195252706, voor een ieder ter inzage ligt.</text:p>
            <text:p text:style-name="common-al">De initiatiefnemer is voornemens om een ondergrondse energie opslag (Ecovat) op het perceel gelegen aan de <text:span text:style-name="nadrukvet">Hertshoornstraat </text:span>ong. te Arnhem. </text:p>
            <text:p text:style-name="common-al">Voor het betreffende perceel geldt het bestemmingsplan ‘Het Dorp”’. Het bestemmingsplan heeft de bestemming ‘Groen Landschap en Park” en de dubbelbestemming “Waarde Archeologie” en staat het gebruik van de gronden ten behoeve van een ondergrondse energie opslag niet toe. De aanvraag omgevingsvergunning, voorzien van een goede ruimtelijke onderbouwing, ziet op een verzoek om planologische afwijking ten behoeve van de realisatie van het project.</text:p>
            <text:p text:style-name="common-al"/>
            <text:p text:style-name="common-al">
            <text:span text:style-name="nadrukvet">Inzien </text:span>
          </text:p>
            <text:p text:style-name="common-al">Het ontwerp van de omgevingsvergunning met de daarbij behorende stukken liggen met ingang van 12 juli 2018 gedurende zes weken ter inzage bij het loket Bouwen, Wonen en Leefomgeving (BWL) in het Stadhuis aan de Koningstraat 38 te Arnhem, telefoon 0900-1809 (lokaal tarief). Voor de inzage van de beschikking kunt u telefonisch een afspraak maken van maandag tot en met vrijdag tussen 09.00 en 17.00 uur of op donderdag tot 20.00 uur. </text:p>
            <text:p text:style-name="common-al"/>
            <text:p text:style-name="common-al">Daarnaast is het ontwerp van de omgevingsvergunning ook op internet in te zien (technische storingen voorbehouden).</text:p>
            <text:p text:style-name="common-al">De interactieve digitale verbeelding van het ontwerpbesluit is te raadplegen op het webadres: </text:p>
            <text:p text:style-name="common-al"/>
            <text:p text:style-name="common-al">
            <text:a xlink:href="http://www.ruimtelijkeplannen.nl/web-roo/roo/bestemmingsplannen?planidn=NL.IMRO.0202.OGV940-0201" xlink:type="simple">http://www.ruimtelijkeplannen.nl/web-roo/roo/bestemmingsplannen?planidn=NL.IMRO.0202.OGV940-0201</text:a>
          </text:p>
            <text:p text:style-name="common-al"/>
            <text:p text:style-name="common-al">De digitale bestanden die gezamenlijk het juridisch geldend ontwerpbesluit vormen zijn te vinden op het webadres: </text:p>
            <text:p text:style-name="common-al">
            <text:a xlink:href="http://www.arnhem.nl/ruimtelijkeplannen/plannen/NL.IMRO.0202.OGV842-/NL.IMRO.0202.OGV842-0201" xlink:type="simple"/>
          </text:p>
            <text:p text:style-name="common-al">
            <text:a xlink:href="https://www.arnhem.nl/ruimtelijkeplannen/plannen/NL.IMRO.0202.OGV940-/NL.IMRO.0202.OGV940-0201/" xlink:type="simple">https://www.arnhem.nl/ruimtelijkeplannen/plannen/NL.IMRO.0202.OGV940-/NL.IMRO.0202.OGV940-0201/</text:a>
          </text:p>
            <text:p text:style-name="common-al"/>
            <text:p text:style-name="common-al">
            <text:span text:style-name="nadrukvet">Zienswijze</text:span>
          </text:p>
            <text:p text:style-name="common-al">Een ieder kan binnen de bovengenoemde termijn bij voorkeur schriftelijk een gemotiveerde zienswijze met betrekking tot het ontwerp van de omgevingsvergunning indienen bij de gemeenteraad van de gemeente Arnhem (per adres: het college van burgemeester en wethouders van de gemeente Arnhem, Postbus 9200, 6800 HA Arnhem), onder vermelding van het zaaknummer. U kunt uw zienswijze ook mondeling kenbaar maken binnen de bovengenoemde termijn. Voor informatie over het ontwerp van de omgevingsvergunning en voor een afspraak voor het kenbaar maken van uw mondelinge zienswijze kunt u contact opnemen met het telefoonnummer 0900-1809. Alleen degenen die tijdig zienswijzen indienen kunnen later beroep instellen tegen een uiteindelijk besluit.</text:p>
            <text:p text:style-name="common-al">
            <text:span text:style-name="nadrukcur">Arnhem, </text:span>
            <text:span text:style-name="nadrukcur">11 juli 2018</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3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33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33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Ontwerp omgevingsvergunning voor het bouwen van een ondergrondse energie opslag (Ecovat) gelegen op het perceel aan de Hertshoornstraat ong. te Arnhem</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334</meta:user-defined>
    <meta:user-defined meta:name="OVERHEIDop.StcrtID/DC.identifier">stcrt-2018-39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EH 37</meta:user-defined>
    <meta:user-defined meta:name="OVERHEIDop.woonplaats">Arnhem</meta:user-defined>
    <meta:user-defined meta:name="OVERHEIDop.straatnaam">Hertshoor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164 444659</meta:user-defined>
    <meta:user-defined meta:name="OVERHEIDop.versieInformatie"/>
  </office:meta>
</office:document-meta>
</file>