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Oranjewoud Won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haalde kennisgeving-</text:span>
          </text:p>
            <text:p text:style-name="common-al"/>
            <text:p text:style-name="common-al">Burgemeester en wethouders van Heerenveen maken bekend dat de gemeenteraad, op 18 juni 2018, het bestemmingsplan Heerenveen- Oranjewoud Wonen, gewijzigd heeft vastgesteld.</text:p>
            <text:p text:style-name="common-al">Het bestemmingsplan heeft globaal betrekking op gronden gelegen ten zuiden van de Amelandlaan en ten westen van de Marktweg te Heerenveen. Het bestemmingsplan gaat uit van sloop van de bebouwing van de Oranjewoudflat (Flat Oranjewoud 1 te Heerenveen) en laat in de plaats daarvan woningen, appartementengebouwen en voorzieningen toe.</text:p>
            <text:p text:style-name="common-al">De gemeenteraad wijzigde bij vaststelling het bestemmingsplan, in die zin dat:</text:p>
            <text:list text:style-name="id1-3-2-1-1-6">
              <text:list-item text:style-override="id1-3-2-1-1-6-1">
                <text:number>1.</text:number>
                <text:p text:style-name="al">op de verbeelding (plankaart) binnen de bestemming Wonen – Woongebouw:</text:p>
                <text:p text:style-name="al">-het bouwvlak tegenover de Koningin Wilhelminaweg 8,00 m is verschoven in zuidwestelijke richting en de lengte van dit bouwvlak met 4,00 m is verkort;</text:p>
                <text:p text:style-name="al">-het bouwvlak ten noorden van Marktweg 79, 10,70 m is verschoven in zuidwestelijke richting; </text:p>
                <text:p text:style-name="al"/>
              </text:list-item>
              <text:list-item text:style-override="id1-3-2-1-1-6-2">
                <text:number>2.</text:number>
                <text:p text:style-name="al">in de regels van de bestemming Wonen – Woongebouw (artikel 6) aan lid 6.1.f. is toegevoegd: “met dien verstande dat de afstand van parkeervoorzieningen tot het woongebouw Marktweg 79 ten minste 30,00 bedraagt “. </text:p>
              </text:list-item>
            </text:list>
            <text:p text:style-name="common-al"/>
            <text:p text:style-name="common-al">Een uitgebreidere weergave van de wijzigingen is opgenomen in het raadsbesluit.</text:p>
            <text:p text:style-name="common-al"> </text:p>
            <text:p text:style-name="common-al">
            <text:span text:style-name="nadrukvet">Inzage</text:span>
          </text:p>
            <text:p text:style-name="common-al">Het raadsbesluit en het vastgestelde bestemmingsplan, met de daarbij behorende bijlagen, liggen met ingang van donderdag 12 juli 2018, gedurende 6 weken, ter inzage.</text:p>
            <text:p text:style-name="common-al"> </text:p>
            <text:p text:style-name="common-al">Het bestemmingsplan en de bijbehorende stukken kunnen worden ingezien op de website <text:a xlink:href="http://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OranjewoudWonen-VG01) van het bestemmingsplan.</text:p>
            <text:p text:style-name="common-al"> </text:p>
            <text:p text:style-name="common-al">Het bestemmingsplan en de bijbehorende stukken kunnen tevens gedurende de hiervoor genoemde termijn, tijdens openingsuren, worden ingezien bij de receptie van het gemeentehuis, Crackstraat 2 te Heerenveen.</text:p>
            <text:p text:style-name="common-al"> </text:p>
            <text:p text:style-name="common-al">
            <text:span text:style-name="nadrukvet">Beroep instellen</text:span>
          </text:p>
            <text:p text:style-name="common-al"> </text:p>
            <text:p text:style-name="common-al">Belanghebbenden die tijdig hun zienswijze omtrent het ontwerp van het bestemmingsplan bij de gemeenteraad naar voren hebben gebracht en belanghebbenden aan wie redelijkerwijs niet kan worden verweten dat zijn geen zienswijzen naar voren hebben gebracht, kunnen gedurende de termijn van ter inzage ligging (beroepstermijn) tegen het vastgestelde bestemmingsplan beroep instellen bij de afdeling bestuursrechtspraak van de Raad van State.</text:p>
            <text:p text:style-name="common-al"> </text:p>
            <text:p text:style-name="common-al">Verder kunnen belanghebbenden gedurende de termijn van ter inzage ligging beroep bij de Afdeling bestuursrechtspraak van de Raad van State instellen tegen wijzigingen die bij vaststelling in het bestemmingsplan zijn aangebracht.</text:p>
            <text:p text:style-name="common-al"> </text:p>
            <text:p text:style-name="common-al">Beroepschriften moeten worden gericht aan de Afdeling bestuursrechtspraak van de Raad van State, Postbus 20019, 2500 EA, Den Haag. </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p>
            <text:p text:style-name="common-al">
            <text:span text:style-name="nadrukvet">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Oranjewoud Wonen, gewijzigd vastgest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12</meta:user-defined>
    <meta:user-defined meta:name="OVERHEIDop.StcrtID/DC.identifier">stcrt-2018-39312</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OranjewoudWonen-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T 401</meta:user-defined>
    <meta:user-defined meta:name="OVERHEIDop.woonplaats">Heerenveen</meta:user-defined>
    <meta:user-defined meta:name="OVERHEIDop.straatnaam">Serviceflat Oranjewou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532 550530</meta:user-defined>
    <meta:user-defined meta:name="OVERHEIDop.versieInformatie"/>
  </office:meta>
</office:document-meta>
</file>