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2e Haagstraat 1A, 1B, 1C, 1D, 1E, 1F, 1G en 3e Haagstraat 76, 78, 80,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Helmond West - Houtsdonk” ten behoeve van het oprichten van 11 woningen op de 2e Haagstraat 1A, 1B, 1C, 1D, 1E, 1F, 1G en 3e Haagstraat 76, 78, 80, 82.</text:p>
            <text:p text:style-name="common-al">
            <text:span text:style-name="nadrukvet">Ter inzage</text:span>
          </text:p>
            <text:p text:style-name="common-al">Het ontwerp van het besluit en de daarop betrekking hebbende stukken liggen met ingang van 12 juli 2018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 </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1 juli 2018</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 </text:span>
            <text:span text:style-name="achternaam"/>
          </text:span></text:p>
            <text:p>mr. drs. A.P.M. ter Voert,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2e Haagstraat 1A, 1B, 1C, 1D, 1E, 1F, 1G en 3e Haagstraat 76, 78, 80, 82</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93</meta:user-defined>
    <meta:user-defined meta:name="OVERHEIDop.StcrtID/DC.identifier">stcrt-2018-39293</meta:user-defined>
    <meta:user-defined meta:name="OVERHEID.TaxonomieBeleidsagenda/OVERHEID.category">Ruimte en infrastructuur | Organisatie en beleid</meta:user-defined>
    <meta:user-defined meta:name="OVERHEIDop.referentienummer">2018-X0673</meta:user-defined>
    <meta:user-defined meta:name="DCTERMS.abstract">het oprichten van 11 woningen op de 2e Haagstraat 1A, 1B, 1C, 1D, 1E, 1F, 1G en 3e Haagstraat 76, 78, 80, 82</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VA 1</meta:user-defined>
    <meta:user-defined meta:name="OVERHEIDop.woonplaats">Helmond</meta:user-defined>
    <meta:user-defined meta:name="OVERHEIDop.straatnaam">3e Haa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104 387110</meta:user-defined>
    <meta:user-defined meta:name="OVERHEIDop.versieInformatie"/>
  </office:meta>
</office:document-meta>
</file>