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urksestraat 1C, 1D, 1E, 1F en 1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voornemens te zijn medewerking te verlenen aan de aanvraag omgevingsvergunning voor het afwijken van het geldende bestemmingsplan “Binnenstad Heistraat - Molenstraat” ten behoeve van het oprichten van vijf woningen op Hurksestraat 1C, 1D, 1E, 1F en 1G.</text:p>
            <text:p text:style-name="common-al">
            <text:span text:style-name="nadrukvet">Ter inzage</text:span>
          </text:p>
            <text:p text:style-name="common-al">Het ontwerp van het besluit en de daarop betrekking hebbende stukken liggen met ingang van 12 juli 2018 gedurende zes weken voor iedereen ter inzage in het Stadskantoor, Weg op den Heuvel 35 te Helmond. Het inzien van deze stukken kan alleen op afspraak. U kunt uw afspraak maken via telefoonnummer 14 04 92 of via <text:a xlink:href="http://www.helmond.nl/afspraak" xlink:type="simple">www.helmond.nl/afspraak</text:a><text:span text:style-name="nadrukvet">.</text:span> </text:p>
            <text:p text:style-name="last-al">Gedurende deze termijn wordt iedereen in de gelegenheid gesteld een zienswijze omtrent het ontwerpbesluit schriftelijk of mondeling kenbaar maken. Schriftelijke zienswijzen dienen te worden gericht aan burgemeester en wethouders, p/a Afdeling Dienstverlening, Team Vergunningen, Postbus 950, 5700 AZ Helmond. Voor het indienen van mondelinge zienswijzen kan een afspraak worden gemaakt bij Afdeling Dienstverlening,Team Vergunningen (iedere werkdag te bereiken via telefoonnummer 14 04 92).</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 11 juli 2018</text:span>
            <text:span text:style-name="datum"/>
          </text:p>
          </text:section>
          <text:section text:name="ondertekening_id1-3-2-2-2">
            <text:p><text:span text:style-name="functie">Burgemeester en wethouders,</text:span></text:p>
            <text:p><text:span text:style-name="deze">Namens deze:</text:span></text:p>
            <text:p><text:span text:style-name="ondertekening_naam">
            <text:span text:style-name="voornaam">mevr. P.J.M.G. Blanksma-van den Heuvel, burgemeester</text:span>
            <text:span text:style-name="achternaam"/>
          </text:span></text:p>
            <text:p> mr. drs. A.P.M. ter Voert, 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8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28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28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urksestraat 1C, 1D, 1E, 1F en 1G</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289</meta:user-defined>
    <meta:user-defined meta:name="OVERHEIDop.StcrtID/DC.identifier">stcrt-2018-39289</meta:user-defined>
    <meta:user-defined meta:name="OVERHEID.TaxonomieBeleidsagenda/OVERHEID.category">Ruimte en infrastructuur | Organisatie en beleid</meta:user-defined>
    <meta:user-defined meta:name="OVERHEIDop.referentienummer">2018-X0672</meta:user-defined>
    <meta:user-defined meta:name="DCTERMS.abstract">het oprichten van vijf woningen op Hurksestraat 1C, 1D, 1E, 1F en 1G</meta:user-defined>
    <meta:user-defined meta:name="OVERHEID.Organisatietype/OVERHEID.organisationType">gemeente</meta:user-defined>
    <meta:user-defined meta:name="OVERHEID.Informatietype/DC.type">officiële publicatie</meta:user-defined>
    <dc:language>nl</dc:language>
    <meta:user-defined meta:name="OVERHEID.Gemeente/DC.creator">Helmond</meta:user-defined>
    <meta:user-defined meta:name="OVERHEID.PostcodeHuisnummer/OVERHEIDop.postcodeHuisnummer">5701GX 1h</meta:user-defined>
    <meta:user-defined meta:name="OVERHEIDop.woonplaats">Helmond</meta:user-defined>
    <meta:user-defined meta:name="OVERHEIDop.straatnaam">Hurks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4562 388284</meta:user-defined>
    <meta:user-defined meta:name="OVERHEIDop.versieInformatie"/>
  </office:meta>
</office:document-meta>
</file>