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erklaring van geen bedenkingen en weigering omgevingsvergunning afwijken bestemmingsplan voor het innemen van een ligplaats voor permanente bewoning van een zeilboot op het perceel Havenbuurt tegenover 36, M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de gemeenteraad heeft besloten een verklaring van geen bedenkingen te weigeren en dat burgemeester en wethouders hebben besloten een omgevingsvergunning te weigeren voor het gebruiken van gronden in strijd met het bestemmingsplan ‘Marken 2013’ voor het innemen van een ligplaats voor permanente bewoning van een zeilboot op het perceel Havenbuurt tegenover nummer 36 in Marken Hiertoe is een aanvraag omgevingsvergunning gedaan om af te wijken van het bestemmingsplan ‘Marken 2013’ op grond van art. 2.12, lid 1, onder a, sub 3° van de Wet algemene bepalingen omgevingsrecht (Wabo).</text:p>
            <text:p text:style-name="common-al"/>
            <text:p text:style-name="common-al">De besluiten liggen van 12 juli 2018 tot en 23 augustus 2018 2018 ter inzage in het gemeentehuis aan de Pierebaan 3 in Monnickendam. </text:p>
            <text:p text:style-name="common-al">Gedurende de inzagetermijn kunnen belanghebbenden beroep instellen tegen het besluit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text:p>
            <text:p text:style-name="common-al">De openingstijden van het gemeentehuis zijn maandag, dinsdag, donderdag en vrijdag van 9.00 tot 12.30 uur, woensdag van 8.00 tot 16.00 uur en donderdag van 18.00 tot 20.00 uur;</text:p>
            <text:p text:style-name="common-al"/>
            <text:p text:style-name="common-al">Waterland,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en weigering omgevingsvergunning afwijken bestemmingsplan voor het innemen van een ligplaats voor permanente bewoning van een zeilboot op het perceel Havenbuurt tegenover 36, Mark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85</meta:user-defined>
    <meta:user-defined meta:name="OVERHEIDop.StcrtID/DC.identifier">stcrt-2018-39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meta:user-defined>
    <meta:user-defined meta:name="OVERHEIDop.woonplaats">Marken</meta:user-defined>
    <meta:user-defined meta:name="OVERHEIDop.straatnaam">Havenbuu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539 496733</meta:user-defined>
    <meta:user-defined meta:name="OVERHEIDop.versieInformatie"/>
  </office:meta>
</office:document-meta>
</file>