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datum raadsvergadering ‘voorbereidingsbesluit deelgebied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vrijdag 6 juli 2018 is in de Staatscourant onder nummer 37527 de publicatie ‘voorbereidingsbesluit deelgebied Noord’ geplaatst.</text:p>
            <text:p text:style-name="common-al"/>
            <text:p text:style-name="common-al">In de publicatietekst is vermeld dat de raad op 4 juli 2018 dit besluit heeft genomen. Vanwege de schorsing van de raadsvergadering op 4 juli 2018 is de raadsvergadering op 5 juli 2018 voortgezet en heeft besluitvorming plaatsgevonden. </text:p>
            <text:p text:style-name="common-al"/>
            <text:p text:style-name="common-al">Het voorbereidingsbesluit deelgebied Noord is op 5 juli 2018 genomen. Met deze bekendmaking wordt alleen de datum van de raadsvergadering in dit geval het raadsbesluit gerectificeerd. De inhoud, de inwerkingtreding en de ter inzagelegging van het betreffende voorbereidingsbesluit op 6 juli 2018 blijven ongewijzigd.</text:p>
            <text:p text:style-name="common-al"/>
            <text:p text:style-name="common-al">Kerkrade, 6 juli 2018</text:p>
            <text:p text:style-name="common-al"/>
            <text:p text:style-name="common-al">Het college voornoemd,</text:p>
            <text:p text:style-name="common-al">J.J.M. Som, burgemeester,</text:p>
            <text:p text:style-name="last-al">H.J.M. Coumans MP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5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5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5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datum raadsvergadering ‘voorbereidingsbesluit deelgebied Noord’</meta:user-defined>
    <meta:user-defined meta:name="OVERHEIDop.doctype">Officiële Publicaties, versie 1.1</meta:user-defined>
    <meta:user-defined meta:name="DCTERMS.W3CDTF/OVERHEIDop.jaargang">2018</meta:user-defined>
    <meta:user-defined meta:name="DCTERMS.W3CDTF/DCTERMS.available">2018-07-10</meta:user-defined>
    <meta:user-defined meta:name="OVERHEIDop.publicationIssue">39259</meta:user-defined>
    <meta:user-defined meta:name="OVERHEIDop.StcrtID/DC.identifier">stcrt-2018-39259</meta:user-defined>
    <meta:user-defined meta:name="OVERHEID.TaxonomieBeleidsagenda/OVERHEID.category">Ruimte en infrastructuur | Organisatie en beleid</meta:user-defined>
    <meta:user-defined meta:name="OVERHEID.Gemeente/DC.spatial">Kerkrade</meta:user-defined>
    <meta:user-defined meta:name="OVERHEIDop.Ruimtelijkplan/OVERHEIDop.bekendmakingBetreffendePlan">NL.IMRO.0928.VBDeelgebNoord-Vg01</meta:user-defined>
    <meta:user-defined meta:name="OVERHEIDop.referentienummer">--</meta:user-defined>
    <meta:user-defined meta:name="DCTERMS.abstract">Rectificatie datum besluitvorming Voorbereidingsbesluit.</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1CR 38a</meta:user-defined>
    <meta:user-defined meta:name="OVERHEIDop.woonplaats">Kerkrade</meta:user-defined>
    <meta:user-defined meta:name="OVERHEIDop.straatnaam">Hoofdstraa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880 319558</meta:user-defined>
    <meta:user-defined meta:name="OVERHEIDop.versieInformatie"/>
  </office:meta>
</office:document-meta>
</file>