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5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6 juli 2018, kenmerk 2018-2141597/2012057, houdende de verlenging van het verlenen van toestemming voor het afleveren van een geneesmiddel zonder handelsvergunning in Nederland vanwege een tekort van Minims Pilocarpinenitraat 20 mg/ml, oogdruppels, oplossing (RVG 09368)</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 juni 2018, kenmerk 2018-2128937/2012057 (stcrt-2018-31565), is, in verband met het door de houder van de handelsvergunning bij de inspectie gemelde geneesmiddelentekort van Minims Pilocarpinenitraat 20 mg/ml, oogdruppels, oplossing (RVG 09368) door de inspectie op basis van artikel 40 lid 3 onder c van de Geneesmiddelenwet, nader uitgewerkt in artikel 3.17a Regeling Geneesmiddelenwet, vanaf 8 juni 2018 toestemming verleend aan alle in Nederland gevestigde fabrikanten, groothandelaren en apotheekhoudenden voor het betrekken van vergelijkbare geregistreerde geneesmiddelen met dezelfde werkzame stof, sterkte en toedieningsvorm uit een andere EU lidstaat en af te leveren aan een arts ten behoeve van een tot zijn geneeskundige praktijk behorende patiënt. De toestemming is verleend tot en met 6 juli 2018. Deze toestemming is verleend onder de volgende voorwaarden:</text:p>
      <text:p text:style-name="ifm_p_indent.-5mm_mleft.5mm_ifm">•<text:tab/>De toestemming geldt voor de geregistreerde indicaties (mioticum, indien de pupil voor diagnostische doeleinden verwijd is; ter behandeling van nauwe of wijde kamerhoek glaucoom) voor zover er geen geregistreerd adequaat medicamenteus alternatief in Nederland beschikbaar is;</text:p>
      <text:p text:style-name="ifm_p_indent.-5mm_mleft.5mm_ifm">•<text:tab/>verder is dit besluit tevens van toepassing op buiten de door het CBG geregistreerde indicaties (waaronder vermindering van de oogboldruk tijdens chirurgische ingrepen)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heeft aangegeven dat Minims Pilocarpinenitraat 20 mg/ml, oogdruppels, oplossing (RVG 09368) naar verwachting in de week van 3 augustus 2018 weer voldoende voorradig zal zijn voor groothandelaren of apothekers teneinde in de behoeften van patiënten te kunnen voorzien. Mede op grond daarvan besluit ik dat de toestemming wordt verlengd <text:span text:style-name="ifm_span_font.bold_ifm">tot en met uiterlijk 3 augustus 2018</text:span>. Dit besluit heeft daarom alleen betrekking op de periode tot en met 3 augustus 2018.</text:p>
      <text:p text:style-name="ifm_p_font.italic_mt.3.7mm_ifm">Hoofdinspecteur<text:line-break/>M.A.W.<text:s/>Ecken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54</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54</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6 juli 2018, kenmerk 2018-2141597/2012057, houdende de verlenging van het verlenen van toestemming voor het afleveren van een geneesmiddel zonder handelsvergunning in Nederland vanwege een tekort van Minims Pilocarpinenitraat 20 mg/ml, oogdruppels, oplossing (RVG 0936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2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6 juli 2018, kenmerk 2018-2141597/2012057, houdende de verlenging van het verlenen van toestemming voor het afleveren van een geneesmiddel zonder handelsvergunning in Nederland vanwege een tekort van Minims Pilocarpinenitraat 20 mg/ml, oogdruppels, oplossing (RVG 09368)</meta:user-defined>
    <meta:user-defined meta:name="DCTERMS.alternative"/>
    <meta:user-defined meta:name="DCTERMS.W3CDTF/DCTERMS.available">2018-07-10</meta:user-defined>
    <meta:user-defined meta:name="OVERHEIDop.Ruimtelijkplan/OVERHEIDop.bekendmakingBetreffendePlan"/>
  </office:meta>
</office:document-meta>
</file>